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Palatino Linotype" fo:font-weight="bold" style:font-weight-asian="bold" fo:font-size="18pt" style:font-size-asian="18pt" style:font-size-complex="18pt" fo:language="en" fo:country="GB"/>
    </style:style>
    <style:style style:name="T3" style:parent-style-name="Standardskriftforavsnitt" style:family="text">
      <style:text-properties style:font-name="Palatino Linotype" fo:font-weight="bold" style:font-weight-asian="bold" fo:font-style="italic" style:font-style-asian="italic" fo:font-size="18pt" style:font-size-asian="18pt" style:font-size-complex="18pt" fo:language="en" fo:country="GB"/>
    </style:style>
    <style:style style:name="T4" style:parent-style-name="Standardskriftforavsnitt" style:family="text">
      <style:text-properties style:font-name="Palatino Linotype" fo:font-weight="bold" style:font-weight-asian="bold" fo:font-size="18pt" style:font-size-asian="18pt" style:font-size-complex="18pt" fo:language="en" fo:country="GB"/>
    </style:style>
    <style:style style:name="P5" style:parent-style-name="Normal" style:family="paragraph">
      <style:text-properties style:font-name="Palatino Linotype" fo:font-weight="bold" style:font-weight-asian="bold" fo:language="en" fo:country="GB"/>
    </style:style>
    <style:style style:name="P6" style:parent-style-name="Normal" style:family="paragraph">
      <style:text-properties fo:language="en" fo:country="GB"/>
    </style:style>
    <style:style style:name="T7" style:parent-style-name="Standardskriftforavsnitt" style:family="text">
      <style:text-properties fo:language="en" fo:country="GB"/>
    </style:style>
    <style:style style:name="T8" style:parent-style-name="Standardskriftforavsnitt" style:family="text">
      <style:text-properties fo:font-style="italic" style:font-style-asian="italic" style:font-style-complex="italic" fo:language="en" fo:country="GB"/>
    </style:style>
    <style:style style:name="P9" style:parent-style-name="Normal" style:family="paragraph">
      <style:text-properties fo:language="en" fo:country="GB"/>
    </style:style>
    <style:style style:name="T10" style:parent-style-name="Standardskriftforavsnitt" style:family="text">
      <style:text-properties fo:language="en" fo:country="GB"/>
    </style:style>
    <style:style style:name="T11" style:parent-style-name="Standardskriftforavsnitt" style:family="text">
      <style:text-properties fo:font-style="italic" style:font-style-asian="italic" style:font-style-complex="italic" fo:language="en" fo:country="GB"/>
    </style:style>
    <style:style style:name="P12" style:parent-style-name="Normal" style:family="paragraph">
      <style:text-properties fo:language="en" fo:country="GB"/>
    </style:style>
    <style:style style:name="T13" style:parent-style-name="Standardskriftforavsnitt" style:family="text">
      <style:text-properties fo:language="en" fo:country="GB"/>
    </style:style>
    <style:style style:name="T14" style:parent-style-name="Standardskriftforavsnitt" style:family="text">
      <style:text-properties fo:font-style="italic" style:font-style-asian="italic" style:font-style-complex="italic" fo:language="en" fo:country="GB"/>
    </style:style>
    <style:style style:name="P15" style:parent-style-name="Normal" style:family="paragraph">
      <style:text-properties fo:language="en" fo:country="GB"/>
    </style:style>
    <style:style style:name="T16" style:parent-style-name="Standardskriftforavsnitt" style:family="text">
      <style:text-properties fo:language="en" fo:country="GB"/>
    </style:style>
    <style:style style:name="T17" style:parent-style-name="Standardskriftforavsnitt" style:family="text">
      <style:text-properties fo:font-style="italic" style:font-style-asian="italic" style:font-style-complex="italic" fo:language="en" fo:country="GB"/>
    </style:style>
    <style:style style:name="P18" style:parent-style-name="Normal" style:family="paragraph">
      <style:text-properties fo:language="en" fo:country="GB"/>
    </style:style>
    <style:style style:name="T19" style:parent-style-name="Standardskriftforavsnitt" style:family="text">
      <style:text-properties fo:language="en" fo:country="GB"/>
    </style:style>
    <style:style style:name="T20" style:parent-style-name="Standardskriftforavsnitt" style:family="text">
      <style:text-properties fo:font-style="italic" style:font-style-asian="italic" style:font-style-complex="italic" fo:language="en" fo:country="GB"/>
    </style:style>
    <style:style style:name="P21" style:parent-style-name="Normal" style:family="paragraph">
      <style:text-properties fo:language="en" fo:country="GB"/>
    </style:style>
    <style:style style:name="T22" style:parent-style-name="Standardskriftforavsnitt" style:family="text">
      <style:text-properties fo:language="en" fo:country="GB"/>
    </style:style>
    <style:style style:name="T23" style:parent-style-name="Standardskriftforavsnitt" style:family="text">
      <style:text-properties fo:font-style="italic" style:font-style-asian="italic" style:font-style-complex="italic" fo:language="en" fo:country="GB"/>
    </style:style>
    <style:style style:name="T24" style:parent-style-name="Standardskriftforavsnitt" style:family="text">
      <style:text-properties fo:language="en" fo:country="GB"/>
    </style:style>
    <style:style style:name="T25" style:parent-style-name="Standardskriftforavsnitt" style:family="text">
      <style:text-properties fo:font-style="italic" style:font-style-asian="italic" style:font-style-complex="italic"/>
    </style:style>
    <style:style style:name="T26" style:parent-style-name="Standardskriftforavsnit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Hjardar/Vike:<text:s/></text:span><text:span text:style-name="T3">VIKINGS AT WAR</text:span><text:span text:style-name="T4"><text:s text:c="19"/></text:span></text:p>
      <text:p text:style-name="P5"><text:s/>reviews</text:p>
      <text:p text:style-name="P6">"It's a magnificent piece of work…Although this is pitched as a book about the ‘Vikings at War' it's much more than that and provides a very excellent introduction to the Viking age as a whole…In short it's a book I'd recommend to anyone with an interest in the Viking period and I'm sure I shall be using it on set for Vikings.”</text:p>
      <text:p text:style-name="Normal"><text:span text:style-name="T7">- </text:span><text:span text:style-name="T8">Justin Pollard, Historical Consultant for the Amazon television series Vikings, October 2016</text:span></text:p>
      <text:p text:style-name="P9">Superb account of a race we're all familiar with...This is comprehensive, beautiful and readable, and brings to life the people we know as the Vikings.”</text:p>
      <text:p text:style-name="Normal"><text:span text:style-name="T10">- </text:span><text:span text:style-name="T11">Books Monthly , December 2016</text:span></text:p>
      <text:p text:style-name="P12">"Well illustrated with excellent maps, drawings and photos, it deserves a place on the bookshelf of any Viking enthusiast.”</text:p>
      <text:p text:style-name="Normal"><text:span text:style-name="T13">- </text:span><text:span text:style-name="T14">Current World Archaeology , January 2017</text:span></text:p>
      <text:p text:style-name="P15">"This book is easily the best book on Viking history I have ever read... It purports to be a book about Viking at war, but it is really so much more than that... It is a history of not only the Vikings in northern Europe, but of everywhere the Vikings went, and it also goes deeply into the actual facts of Viking warfare."</text:p>
      <text:p text:style-name="Normal"><text:span text:style-name="T16">- </text:span><text:span text:style-name="T17">A Wargamers Needful Things, February 2017</text:span></text:p>
      <text:p text:style-name="P18">"In Vikings at War, the Viking age in all its gory glory is brought to life in a beautifully illustrated 400 page book.”</text:p>
      <text:p text:style-name="Normal"><text:span text:style-name="T19">- </text:span><text:span text:style-name="T20">Medieval Warfare, March 2017</text:span></text:p>
      <text:p text:style-name="P21">The two authors demonstrate extensive knowledge of their subject matter and introduce it to their audience in a fashion which makes it readable and digestible particularly for the non-experts.</text:p>
      <text:p text:style-name="Normal"><text:span text:style-name="T22">- </text:span><text:span text:style-name="T23">Mediaevistik , March 2017</text:span></text:p>
      <text:p text:style-name="Normal"><text:span text:style-name="T24">"This book is special because it's comprehensive and reconstructs Viking routes, invasions and campaigns across Europe and beyond, a thoroughly informative and enjoyable book for anyone who wishes to learn more about this era.<text:s/></text:span>Warfare Magazine highly recommend it!”</text:p>
      <text:p text:style-name="Normal">- <text:span text:style-name="T25">Warfare Magazine , April 2017</text:span><text:span text:style-name="T2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rin Hagen</meta:initial-creator>
    <dc:creator>Eirin Hagen</dc:creator>
    <meta:creation-date>2017-08-27T09:07:00Z</meta:creation-date>
    <dc:date>2017-08-27T09:09:00Z</dc:date>
    <meta:template xlink:href="Normal" xlink:type="simple"/>
    <meta:editing-cycles>1</meta:editing-cycles>
    <meta:editing-duration>PT120S</meta:editing-duration>
    <meta:document-statistic meta:page-count="1" meta:paragraph-count="3" meta:word-count="297" meta:character-count="1871" meta:row-count="13" meta:non-whitespace-character-count="1577"/>
  </office:meta>
</office:document-meta>
</file>