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Helvetica" svg:font-family="Helvetica" style:font-family-generic="roman" style:font-pitch="variable"/>
    <style:font-face style:name="Helvetica Neue Black Condensed" svg:font-family="'Helvetica Neue Black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weight="normal"/>
    </style:style>
    <style:style style:name="P2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fo:line-height="138%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cm" fo:line-height="138%" style:writing-mode="lr-tb"/>
      <style:text-properties fo:font-weight="normal"/>
    </style:style>
    <style:style style:name="P5" style:family="paragraph" style:parent-style-name="Text_20_body">
      <style:paragraph-properties fo:margin-top="0cm" fo:margin-bottom="0cm" fo:line-height="138%" style:writing-mode="lr-tb"/>
    </style:style>
    <style:style style:name="P6" style:family="paragraph" style:parent-style-name="Text_20_body" style:master-page-name="Standard">
      <style:paragraph-properties style:page-number="auto"/>
      <style:text-properties fo:font-variant="normal" fo:text-transform="none" fo:color="#000000" style:text-line-through-style="none" style:font-name="Arial1" fo:font-size="11pt" fo:font-style="normal" style:text-underline-style="none" fo:font-weight="bold" style:text-blinking="false" fo:background-color="transparent" style:font-size-asian="12pt" style:font-size-complex="12pt"/>
    </style:style>
    <style:style style:name="P7" style:family="paragraph" style:parent-style-name="Standard">
      <style:text-properties fo:color="#000000" style:font-name="Arial" fo:font-size="12pt" style:font-size-asian="12pt" style:font-size-complex="12pt"/>
    </style:style>
    <style:style style:name="P8" style:family="paragraph" style:parent-style-name="Standard">
      <style:text-properties fo:color="#000000" style:font-name="Arial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90" style:font-name="Helvetica Neue Black Condensed" fo:font-weight="bold" style:font-name-asian="Times New Roman1" style:font-weight-asian="bold" style:font-name-complex="Times New Roman1" style:font-weight-complex="bold"/>
    </style:style>
    <style:style style:name="T2" style:family="text">
      <style:text-properties fo:color="#000090" style:font-name="Helvetica" fo:font-size="9pt" style:font-name-asian="Times New Roman1" style:font-size-asian="9pt" style:font-name-complex="Times New Roman1" style:font-size-complex="9pt"/>
    </style:style>
    <style:style style:name="T3" style:family="text">
      <style:text-properties fo:color="#000090" style:font-name="Helvetica" fo:font-size="9pt" fo:font-style="italic" style:font-name-asian="Times New Roman1" style:font-size-asian="9pt" style:font-style-asian="italic" style:font-name-complex="Times New Roman1" style:font-size-complex="9pt"/>
    </style:style>
    <style:style style:name="T4" style:family="text">
      <style:text-properties fo:color="#000090" style:font-name="Times New Roman" fo:font-size="10pt" style:font-name-asian="Times New Roman1" style:font-size-asian="10pt" style:font-name-complex="Times New Roman1" style:font-size-complex="10pt"/>
    </style:style>
    <style:style style:name="T5" style:family="text">
      <style:text-properties fo:color="#000090" fo:font-weight="bold" style:font-name-asian="Times New Roman1" style:font-weight-asian="bold" style:font-name-complex="Times New Roman1" style:font-weight-complex="bold"/>
    </style:style>
    <style:style style:name="T6" style:family="text">
      <style:text-properties fo:color="#000090" fo:font-size="9pt" style:font-name-asian="Times New Roman1" style:font-size-asian="9pt" style:font-name-complex="Times New Roman1" style:font-size-complex="9pt"/>
    </style:style>
    <style:style style:name="T7" style:family="text">
      <style:text-properties fo:color="#000090" fo:font-size="9pt" fo:font-style="italic" style:font-name-asian="Times New Roman1" style:font-size-asian="9pt" style:font-style-asian="italic" style:font-name-complex="Times New Roman1" style:font-size-complex="9pt"/>
    </style:style>
    <style:style style:name="T8" style:family="text">
      <style:text-properties fo:color="#000090" fo:font-size="10pt" style:font-name-asian="Times New Roman1" style:font-size-asian="10pt" style:font-name-complex="Times New Roman1" style:font-size-complex="10pt"/>
    </style:style>
    <style:style style:name="T9" style:family="text">
      <style:text-properties fo:color="#000090" style:font-name-asian="Times New Roman1" style:font-name-complex="Times New Roman1"/>
    </style:style>
    <style:style style:name="T10" style:family="text">
      <style:text-properties fo:color="#000090" fo:font-style="italic" style:font-name-asian="Times New Roman1" style:font-style-asian="italic" style:font-name-complex="Times New Roman1"/>
    </style:style>
    <style:style style:name="T11" style:family="text">
      <style:text-properties fo:font-weight="bold" style:font-name-asian="Times New Roman1" style:font-weight-asian="bold" style:font-name-complex="Times New Roman1" style:font-weight-complex="bold"/>
    </style:style>
    <style:style style:name="T12" style:family="text">
      <style:text-properties style:font-name-asian="Times New Roman1" style:font-name-complex="Times New Roman1"/>
    </style:style>
    <style:style style:name="T13" style:family="text">
      <style:text-properties fo:font-style="italic" style:font-name-asian="Times New Roman1" style:font-style-asian="italic" style:font-name-complex="Times New Roman1"/>
    </style:style>
    <style:style style:name="T14" style:family="text">
      <style:text-properties style:font-name="Arial1" fo:font-size="11pt" fo:font-style="normal" fo:font-weight="normal"/>
    </style:style>
    <style:style style:name="T15" style:family="text">
      <style:text-properties fo:font-weight="normal"/>
    </style:style>
    <style:style style:name="T16" style:family="text">
      <style:text-properties fo:font-variant="normal" fo:text-transform="none" fo:color="#000000" style:text-line-through-style="none" style:font-name="Arial1" fo:font-size="11pt" fo:font-style="normal" style:text-underline-style="none" style:text-blinking="false" fo:background-color="transparent"/>
    </style:style>
    <style:style style:name="T17" style:family="text">
      <style:text-properties fo:font-variant="normal" fo:text-transform="none" fo:color="#000000" style:text-line-through-style="none" style:font-name="Arial1" fo:font-size="11pt" fo:font-style="normal" style:text-underline-style="none" fo:font-weight="normal" style:text-blinking="false" fo:background-color="transparent"/>
    </style:style>
    <style:style style:name="T18" style:family="text">
      <style:text-properties fo:font-variant="normal" fo:text-transform="none" fo:color="#000000" style:text-line-through-style="none" style:font-name="Arial1" fo:font-size="11pt" fo:font-style="italic" style:text-underline-style="none" style:text-blinking="false" fo:background-color="transparent"/>
    </style:style>
    <style:style style:name="T19" style:family="text">
      <style:text-properties fo:font-variant="normal" fo:text-transform="none" fo:color="#000000" style:text-line-through-style="none" style:font-name="Arial1" fo:font-size="11pt" fo:font-style="italic" style:text-underline-style="none" fo:font-weight="normal" style:text-blinking="false" fo:background-color="transparent"/>
    </style:style>
    <style:style style:name="T20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21" style:family="text">
      <style:text-properties fo:font-variant="normal" fo:text-transform="none" fo:color="#000000" style:text-line-through-style="none" style:text-underline-style="none" fo:font-weight="normal" style:text-blinking="false" fo:background-color="transparent"/>
    </style:style>
    <style:style style:name="T22" style:family="text">
      <style:text-properties fo:color="#000000" style:font-name="Arial"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__DdeLink__1106_1498450534"/><text:bookmark-end text:name="__DdeLink__1106_1498450534"/><text:bookmark text:name="docs-internal-guid-9bf8155e-7fff-e95e-10a4-ae5fba73e211"/><text:span text:style-name="T12">And it Wasn't a Bush</text:span></text:p>
      <text:p text:style-name="P2">1</text:p>
      <text:p text:style-name="P2">no text</text:p>
      <text:p text:style-name="Text_20_body"/>
      <text:p text:style-name="P2">2</text:p>
      <text:p text:style-name="Text_20_body"/>
      <text:p text:style-name="P2">LAST STOP, LAKE PIKE!</text:p>
      <text:p text:style-name="P3">– <text:span text:style-name="T14">We have to get off here.</text:span></text:p>
      <text:p text:style-name="Text_20_body"/>
      <text:p text:style-name="P2">3</text:p>
      <text:p text:style-name="Text_20_body"/>
      <text:p text:style-name="P2">-– I can't see anything when you go first.</text:p>
      <text:p text:style-name="Text_20_body"/>
      <text:p text:style-name="P2">4</text:p>
      <text:p text:style-name="Text_20_body"/>
      <text:p text:style-name="P2">But there's no sea here. No path either. It's just dry and dark everywhere.</text:p>
      <text:p text:style-name="P3">– <text:span text:style-name="T14">Do you see anything, Torvald?</text:span></text:p>
      <text:p text:style-name="Text_20_body"/>
      <text:p text:style-name="P2">5</text:p>
      <text:p text:style-name="Text_20_body"/>
      <text:p text:style-name="P3">– <text:span text:style-name="T14">You have to light up the path!</text:span></text:p>
      <text:p text:style-name="Text_20_body"/>
      <text:p text:style-name="P2">6</text:p>
      <text:p text:style-name="Text_20_body"/>
      <text:p text:style-name="P3">– <text:span text:style-name="T14">Are we going all the way over there? I can't swim that far.</text:span></text:p>
      <text:p text:style-name="Text_20_body"/>
      <text:p text:style-name="P2">7</text:p>
      <text:p text:style-name="Text_20_body"/>
      <text:p text:style-name="P2">I wonder who hid their boat in that bush. What an idiot.</text:p>
      <text:p text:style-name="Text_20_body"/>
      <text:p text:style-name="P2">There's fir trees down in the water,</text:p>
      <text:p text:style-name="P2">growing upside down. How odd!</text:p>
      <text:p text:style-name="Text_20_body"/>
      <text:p text:style-name="P2">9</text:p>
      <text:p text:style-name="Text_20_body"/>
      <text:p text:style-name="P3">– <text:span text:style-name="T14">Do you think that's one of those lonely Loons or just a Cuckoo?</text:span></text:p>
      <text:p text:style-name="P2">Sounds like someone’s having a hoot.</text:p>
      <text:p text:style-name="Text_20_body"/>
      <text:p text:style-name="P2">10</text:p>
      <text:p text:style-name="Text_20_body"><text:soft-page-break/></text:p>
      <text:p text:style-name="P2">HO HOO</text:p>
      <text:p text:style-name="P3">– <text:span text:style-name="T14">Perhaps we should leave the boat in the bushes?</text:span></text:p>
      <text:p text:style-name="Text_20_body"/>
      <text:p text:style-name="P2">11</text:p>
      <text:p text:style-name="Text_20_body"/>
      <text:p text:style-name="P2">HO HO HO HOOO HO HO HOO</text:p>
      <text:p text:style-name="P3">– <text:span text:style-name="T14">D'you hear that? There's lots of them. Shouting to each other. Maybe</text:span></text:p>
      <text:p text:style-name="P4"><text:span text:style-name="T16">they're angry with us? But that’s</text:span><text:span text:style-name="T20"> </text:span><text:span text:style-name="T18">not </text:span><text:span text:style-name="T16">fair.</text:span></text:p>
      <text:p text:style-name="Text_20_body"/>
      <text:p text:style-name="P2">12</text:p>
      <text:p text:style-name="Text_20_body"/>
      <text:p text:style-name="P2">HO HO HO</text:p>
      <text:p text:style-name="P3">– <text:span text:style-name="T14">Oh no! The door's locked and the key’s gone. Typical!</text:span></text:p>
      <text:p text:style-name="P2">We're lost! Lost in the darkness of the night.</text:p>
      <text:p text:style-name="Text_20_body"/>
      <text:p text:style-name="P2">13</text:p>
      <text:p text:style-name="Text_20_body"/>
      <text:p text:style-name="P2">HO HO HOO</text:p>
      <text:p text:style-name="P2">Don't worry. All the criminals live in the town. Hush! It ought be quiet at night.</text:p>
      <text:p text:style-name="P2">You out there - SHSHSHHSS!!! Stop that noise!</text:p>
      <text:p text:style-name="P1"><text:line-break/></text:p>
      <text:p text:style-name="P2">14</text:p>
      <text:p text:style-name="Text_20_body"/>
      <text:p text:style-name="P2">Lovely with a bit of light. How cosey. But no guests, please. None at all.</text:p>
      <text:p text:style-name="Text_20_body"/>
      <text:p text:style-name="P2">15</text:p>
      <text:p text:style-name="Text_20_body"/>
      <text:p text:style-name="P2">Torvald is already sleeping. Just when I really need a pee. Do I dare go out alone in the dark?</text:p>
      <text:p text:style-name="P2">No. Here's a pot I can use. But what if someone peers in?</text:p>
      <text:p text:style-name="Text_20_body"/>
      <text:p text:style-name="P2">16</text:p>
      <text:p text:style-name="Text_20_body"/>
      <text:p text:style-name="P2">Where are you going, Torvald! Do you need to pee too?</text:p>
      <text:p text:style-name="P2">Who will look after him out there? And who will take care of me?</text:p>
      <text:p text:style-name="P2">Best blow out the light. So no one out there knows I'm in here.</text:p>
      <text:p text:style-name="Text_20_body"/>
      <text:p text:style-name="P2">17</text:p>
      <text:p text:style-name="Text_20_body"><text:soft-page-break/></text:p>
      <text:p text:style-name="P2">HO HO HO HOOO</text:p>
      <text:p text:style-name="P2">Maybe it's a bear with a stomach ache? Or... Someone practicing the recorder?</text:p>
      <text:p text:style-name="P2">Why do they have to play such a sad song all night long?</text:p>
      <text:p text:style-name="Text_20_body"/>
      <text:p text:style-name="P2">18</text:p>
      <text:p text:style-name="Text_20_body"/>
      <text:p text:style-name="P2">HO HO HOOO</text:p>
      <text:p text:style-name="P3">– <text:span text:style-name="T14">Torvald is just peeing, whilst I have to look after the house and fight off villains!</text:span></text:p>
      <text:p text:style-name="P2">What are they shouting? What do they want? Hello you out there! What do you want?</text:p>
      <text:p text:style-name="Text_20_body"/>
      <text:p text:style-name="P2">19</text:p>
      <text:p text:style-name="Text_20_body"/>
      <text:p text:style-name="P2">HE HELLO?</text:p>
      <text:p text:style-name="P3">– <text:span text:style-name="T14">He-Hello? Can we come in? We're free- heezing. it's so co- hold.</text:span></text:p>
      <text:p text:style-name="P3">– <text:span text:style-name="T14">What's that? So old? Hold on…How big are you? How many of you are there?</text:span></text:p>
      <text:p text:style-name="Text_20_body"/>
      <text:p text:style-name="P2">20</text:p>
      <text:p text:style-name="Text_20_body"/>
      <text:p text:style-name="P3">– <text:span text:style-name="T14">We’re only two-hoo, pretty small, Hugo and Hulda. Can we come in?</text:span></text:p>
      <text:p text:style-name="P3">– <text:span text:style-name="T14">Two-who? Pretty small? What size is that? Let me peek at the feet first.</text:span></text:p>
      <text:p text:style-name="Text_20_body"/>
      <text:p text:style-name="P2">21</text:p>
      <text:p text:style-name="Text_20_body"/>
      <text:p text:style-name="P3">– <text:span text:style-name="T14">Oh... Lovely little feet! Come inside! Make yourselves at home. I am called Tilde.</text:span></text:p>
      <text:p text:style-name="Text_20_body"/>
      <text:p text:style-name="P2">22</text:p>
      <text:p text:style-name="Text_20_body"/>
      <text:p text:style-name="P3">– <text:span text:style-name="T14">Thanks for letting us in. There was something sca–hairy out there!</text:span></text:p>
      <text:p text:style-name="P2">Something huge with a bright burning eye, fo-hollowing us.</text:p>
      <text:p text:style-name="Text_20_body"/>
      <text:p text:style-name="P3">– <text:span text:style-name="T14">Something huge? With a bright burning eye?</text:span></text:p>
      <text:p text:style-name="Text_20_body"/>
      <text:p text:style-name="P2">23</text:p>
      <text:p text:style-name="Text_20_body"/>
      <text:p text:style-name="P3">–<text:span text:style-name="T14">Yes! And it wasn't a bush.</text:span></text:p>
      <text:p text:style-name="P3">– <text:span text:style-name="T14">It wasn't a bush?</text:span></text:p>
      <text:p text:style-name="P3">– <text:span text:style-name="T14">No! It must have been a Cyclops. A one eyed Troll! And it wanted to eat us.</text:span></text:p>
      <text:p text:style-name="P3">– <text:span text:style-name="T14">It wanted to meet us?</text:span></text:p>
      <text:p text:style-name="Text_20_body"><text:soft-page-break/></text:p>
      <text:p text:style-name="P2">24</text:p>
      <text:p text:style-name="Text_20_body"/>
      <text:p text:style-name="P3">– <text:span text:style-name="T14">Poor you. Imagine being so scared of bushes and Trolls. You'd better meet … Torvald!</text:span></text:p>
      <text:p text:style-name="P3">– <text:span text:style-name="T14">No! No! Not the Troll! We’ll be eaten alive! Please! SHUT THAT DOOR!</text:span></text:p>
      <text:p text:style-name="P1"><text:line-break/><text:line-break/><text:line-break/></text:p>
      <text:p text:style-name="P2">25</text:p>
      <text:p text:style-name="Text_20_body"/>
      <text:p text:style-name="P3">– <text:span text:style-name="T14">In here!  We've got guests.</text:span></text:p>
      <text:p text:style-name="P3">– <text:span text:style-name="T14">Ho ho ho ho</text:span></text:p>
      <text:p text:style-name="Text_20_body"/>
      <text:p text:style-name="P2">26</text:p>
      <text:p text:style-name="Text_20_body"/>
      <text:p text:style-name="P3">–<text:span text:style-name="T14">They're scared of the light!</text:span></text:p>
      <text:p text:style-name="Text_20_body"/>
      <text:p text:style-name="P2">27</text:p>
      <text:p text:style-name="Text_20_body"/>
      <text:p text:style-name="P3">–<text:span text:style-name="T14">This is Torvald. He's got a new headlamp.</text:span></text:p>
      <text:p text:style-name="P5"><text:span text:style-name="T20">– </text:span><text:span text:style-name="T17">A HEADLAMP? We don't like headlamps. But we don’t mind </text:span><text:span text:style-name="T19">him,</text:span><text:span text:style-name="T21"> </text:span><text:span text:style-name="T17">do we?</text:span></text:p>
      <text:p text:style-name="P2">Without the head lamp, of course.</text:p>
      <text:p text:style-name="Text_20_body"/>
      <text:p text:style-name="P2">28</text:p>
      <text:p text:style-name="Text_20_body"/>
      <text:p text:style-name="P3">– <text:span text:style-name="T14">Warm feet, Hulda.</text:span></text:p>
      <text:p text:style-name="P3">– <text:span text:style-name="T14">We like warm feet, Hugo. Sleep well.</text:span></text:p>
      <text:p text:style-name="P2">-------------------------</text:p>
      <text:p text:style-name="Text_20_body"/>
      <text:p text:style-name="P2">Back page text:</text:p>
      <text:p text:style-name="P2">Two friends get off a train and wander into the dark forest. They hear spooky sounds everywhere.</text:p>
      <text:p text:style-name="P2">What can they be? There's so many scary things at night.</text:p>
      <text:p text:style-name="Text_20_body"/>
      <text:p text:style-name="P3">………………………<text:span text:style-name="T14">.</text:span></text:p>
      <text:p text:style-name="Text_20_body"><text:span text:style-name="T15"><text:line-break/><text:line-break/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Helvetica" svg:font-family="Helvetica" style:font-family-generic="roman" style:font-pitch="variable"/>
    <style:font-face style:name="Helvetica Neue Black Condensed" svg:font-family="'Helvetica Neue Black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a lloyd</meta:initial-creator>
    <meta:creation-date>2018-09-24T14:16:18</meta:creation-date>
    <dc:date>2018-09-24T14:24:04</dc:date>
    <dc:creator>maria lloyd</dc:creator>
    <meta:editing-duration>PT1M7S</meta:editing-duration>
    <meta:editing-cycles>1</meta:editing-cycles>
    <meta:generator>OpenOffice/4.1.1$Unix OpenOffice.org_project/411m6$Build-9775</meta:generator>
    <meta:document-statistic meta:table-count="0" meta:image-count="0" meta:object-count="0" meta:page-count="4" meta:paragraph-count="95" meta:word-count="644" meta:character-count="3076"/>
  </office:meta>
</office:document-meta>
</file>