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Bookman Old Style" fo:font-weight="bold" style:font-weight-asian="bold" style:font-weight-complex="bold" fo:font-style="italic" style:font-style-asian="italic" style:font-style-complex="italic" fo:font-size="16pt" style:font-size-asian="16pt" style:font-size-complex="16pt" fo:language="en" fo:country="GB"/>
    </style:style>
    <style:style style:name="P2" style:parent-style-name="Normal" style:family="paragraph">
      <style:text-properties style:font-name="Bookman Old Style" fo:font-weight="bold" style:font-weight-asian="bold" style:font-weight-complex="bold" fo:font-style="italic" style:font-style-asian="italic" style:font-style-complex="italic" fo:font-size="16pt" style:font-size-asian="16pt" style:font-size-complex="16pt" fo:language="en" fo:country="GB"/>
    </style:style>
    <style:style style:name="P3" style:parent-style-name="Normal" style:family="paragraph">
      <style:text-properties fo:font-weight="bold" style:font-weight-asian="bold" style:font-weight-complex="bold" fo:font-style="italic" style:font-style-asian="italic" style:font-style-complex="italic" fo:language="en" fo:country="GB"/>
    </style:style>
    <style:style style:name="P4" style:parent-style-name="Normal" style:family="paragraph">
      <style:text-properties style:font-weight-complex="bold" style:font-style-complex="italic" fo:language="en" fo:country="GB"/>
    </style:style>
    <style:style style:name="P5" style:parent-style-name="Normal" style:family="paragraph">
      <style:text-properties fo:font-weight="bold" style:font-weight-asian="bold" style:font-weight-complex="bold" style:font-style-complex="italic" fo:language="en" fo:country="GB"/>
    </style:style>
    <style:style style:name="P6" style:parent-style-name="Normal" style:family="paragraph">
      <style:text-properties style:font-weight-complex="bold" style:font-style-complex="italic" fo:language="en" fo:country="GB"/>
    </style:style>
    <style:style style:name="P7" style:parent-style-name="Normal" style:family="paragraph">
      <style:text-properties style:font-weight-complex="bold" style:font-style-complex="italic" fo:language="en" fo:country="GB"/>
    </style:style>
    <style:style style:name="P8" style:parent-style-name="Normal" style:family="paragraph">
      <style:text-properties style:font-weight-complex="bold" style:font-style-complex="italic" fo:language="en" fo:country="GB"/>
    </style:style>
    <style:style style:name="P9" style:parent-style-name="Normal" style:family="paragraph">
      <style:text-properties style:font-weight-complex="bold" style:font-style-complex="italic" fo:language="en" fo:country="GB"/>
    </style:style>
    <style:style style:name="P10" style:parent-style-name="Normal" style:family="paragraph">
      <style:text-properties style:font-weight-complex="bold" style:font-style-complex="italic" fo:language="en" fo:country="GB"/>
    </style:style>
    <style:style style:name="P11" style:parent-style-name="Normal" style:family="paragraph">
      <style:text-properties style:font-weight-complex="bold" style:font-style-complex="italic" fo:language="en" fo:country="GB"/>
    </style:style>
    <style:style style:name="P12" style:parent-style-name="Normal" style:family="paragraph">
      <style:text-properties style:font-weight-complex="bold" style:font-style-complex="italic" fo:language="en" fo:country="GB"/>
    </style:style>
    <style:style style:name="P13" style:parent-style-name="Normal" style:family="paragraph">
      <style:text-properties style:font-weight-complex="bold" style:font-style-complex="italic" fo:language="en" fo:country="GB"/>
    </style:style>
    <style:style style:name="P14" style:parent-style-name="Normal" style:family="paragraph">
      <style:text-properties style:font-weight-complex="bold" style:font-style-complex="italic" fo:language="en" fo:country="GB"/>
    </style:style>
    <style:style style:name="P15" style:parent-style-name="Normal" style:family="paragraph">
      <style:text-properties fo:font-weight="bold" style:font-weight-asian="bold" style:font-weight-complex="bold" style:font-style-complex="italic" fo:language="en" fo:country="GB"/>
    </style:style>
    <style:style style:name="P16" style:parent-style-name="Normal" style:family="paragraph">
      <style:text-properties style:font-weight-complex="bold" style:font-style-complex="italic" fo:language="en" fo:country="GB"/>
    </style:style>
    <style:style style:name="P17" style:parent-style-name="Normal" style:family="paragraph">
      <style:text-properties style:font-weight-complex="bold" style:font-style-complex="italic" fo:language="en" fo:country="GB"/>
    </style:style>
    <style:style style:name="P18" style:parent-style-name="Normal" style:family="paragraph">
      <style:text-properties style:font-weight-complex="bold" style:font-style-complex="italic" fo:language="en" fo:country="GB"/>
    </style:style>
    <style:style style:name="P19" style:parent-style-name="Normal" style:family="paragraph">
      <style:text-properties style:font-weight-complex="bold" style:font-style-complex="italic" fo:language="en" fo:country="GB"/>
    </style:style>
    <style:style style:name="P20" style:parent-style-name="Normal" style:family="paragraph">
      <style:text-properties style:font-weight-complex="bold" style:font-style-complex="italic" fo:language="en" fo:country="GB"/>
    </style:style>
    <style:style style:name="P21" style:parent-style-name="Normal" style:family="paragraph">
      <style:text-properties style:font-weight-complex="bold" style:font-style-complex="italic" fo:language="en" fo:country="GB"/>
    </style:style>
    <style:style style:name="P22" style:parent-style-name="Normal" style:family="paragraph">
      <style:text-properties style:font-weight-complex="bold" style:font-style-complex="italic" fo:language="en" fo:country="GB"/>
    </style:style>
    <style:style style:name="P23" style:parent-style-name="Normal" style:family="paragraph">
      <style:text-properties style:font-weight-complex="bold" style:font-style-complex="italic" fo:language="en" fo:country="GB"/>
    </style:style>
    <style:style style:name="P24" style:parent-style-name="Normal" style:family="paragraph">
      <style:text-properties style:font-weight-complex="bold" style:font-style-complex="italic" fo:language="en" fo:country="GB"/>
    </style:style>
    <style:style style:name="P25" style:parent-style-name="Normal" style:family="paragraph">
      <style:text-properties style:font-weight-complex="bold" style:font-style-complex="italic" fo:language="en" fo:country="GB"/>
    </style:style>
    <style:style style:name="P26" style:parent-style-name="Normal" style:family="paragraph">
      <style:text-properties style:font-weight-complex="bold" style:font-style-complex="italic" fo:language="en" fo:country="GB"/>
    </style:style>
    <style:style style:name="P27" style:parent-style-name="Normal" style:family="paragraph">
      <style:text-properties style:font-weight-complex="bold" style:font-style-complex="italic" fo:language="en" fo:country="GB"/>
    </style:style>
    <style:style style:name="P28" style:parent-style-name="Normal" style:family="paragraph">
      <style:text-properties style:font-weight-complex="bold" style:font-style-complex="italic" fo:language="en" fo:country="GB"/>
    </style:style>
    <style:style style:name="P29" style:parent-style-name="Normal" style:family="paragraph">
      <style:text-properties style:font-weight-complex="bold" style:font-style-complex="italic" fo:language="en" fo:country="GB"/>
    </style:style>
    <style:style style:name="P30" style:parent-style-name="Normal" style:family="paragraph">
      <style:text-properties style:font-weight-complex="bold" style:font-style-complex="italic" fo:language="en" fo:country="GB"/>
    </style:style>
    <style:style style:name="P31" style:parent-style-name="Normal" style:family="paragraph">
      <style:text-properties style:font-weight-complex="bold" style:font-style-complex="italic" fo:language="en" fo:country="GB"/>
    </style:style>
    <style:style style:name="P32" style:parent-style-name="Normal" style:family="paragraph">
      <style:text-properties style:font-weight-complex="bold" style:font-style-complex="italic" fo:language="en" fo:country="GB"/>
    </style:style>
    <style:style style:name="P33" style:parent-style-name="Normal" style:family="paragraph">
      <style:text-properties style:font-weight-complex="bold" style:font-style-complex="italic" fo:language="en" fo:country="GB"/>
    </style:style>
    <style:style style:name="P34" style:parent-style-name="Normal" style:family="paragraph">
      <style:text-properties style:font-weight-complex="bold" style:font-style-complex="italic" fo:language="en" fo:country="GB"/>
    </style:style>
    <style:style style:name="P35" style:parent-style-name="Normal" style:family="paragraph">
      <style:text-properties style:font-weight-complex="bold" style:font-style-complex="italic" fo:language="en" fo:country="GB"/>
    </style:style>
    <style:style style:name="P36" style:parent-style-name="Normal" style:family="paragraph">
      <style:text-properties style:font-weight-complex="bold" style:font-style-complex="italic" fo:language="en" fo:country="GB"/>
    </style:style>
    <style:style style:name="P37" style:parent-style-name="Normal" style:family="paragraph">
      <style:text-properties style:font-weight-complex="bold" style:font-style-complex="italic" fo:language="en" fo:country="GB"/>
    </style:style>
    <style:style style:name="P38" style:parent-style-name="Normal" style:family="paragraph">
      <style:text-properties style:font-weight-complex="bold" style:font-style-complex="italic" fo:language="en" fo:country="GB"/>
    </style:style>
    <style:style style:name="P39" style:parent-style-name="Normal" style:family="paragraph">
      <style:text-properties style:font-weight-complex="bold" style:font-style-complex="italic" fo:language="en" fo:country="GB"/>
    </style:style>
    <style:style style:name="P40" style:parent-style-name="Normal" style:family="paragraph">
      <style:text-properties style:font-weight-complex="bold" style:font-style-complex="italic" fo:language="en" fo:country="GB"/>
    </style:style>
    <style:style style:name="P41" style:parent-style-name="Normal" style:family="paragraph">
      <style:text-properties style:font-weight-complex="bold" style:font-style-complex="italic" fo:language="en" fo:country="GB"/>
    </style:style>
    <style:style style:name="P42" style:parent-style-name="Normal" style:family="paragraph">
      <style:text-properties style:font-weight-complex="bold" style:font-style-complex="italic" fo:language="en" fo:country="GB"/>
    </style:style>
    <style:style style:name="P43" style:parent-style-name="Normal" style:family="paragraph">
      <style:text-properties style:font-weight-complex="bold" style:font-style-complex="italic" fo:language="en" fo:country="GB"/>
    </style:style>
    <style:style style:name="P44" style:parent-style-name="Normal" style:family="paragraph">
      <style:text-properties style:font-weight-complex="bold" style:font-style-complex="italic" fo:language="en" fo:country="GB"/>
    </style:style>
    <style:style style:name="P45" style:parent-style-name="Normal" style:family="paragraph">
      <style:text-properties style:font-weight-complex="bold" style:font-style-complex="italic" fo:language="en" fo:country="GB"/>
    </style:style>
    <style:style style:name="P46" style:parent-style-name="Normal" style:family="paragraph">
      <style:text-properties style:font-weight-complex="bold" style:font-style-complex="italic" fo:language="en" fo:country="GB"/>
    </style:style>
    <style:style style:name="P47" style:parent-style-name="Normal" style:family="paragraph">
      <style:text-properties style:font-weight-complex="bold" style:font-style-complex="italic" fo:language="en" fo:country="GB"/>
    </style:style>
    <style:style style:name="P48" style:parent-style-name="Normal" style:family="paragraph">
      <style:text-properties style:font-weight-complex="bold" style:font-style-complex="italic" fo:language="en" fo:country="GB"/>
    </style:style>
    <style:style style:name="P49" style:parent-style-name="Normal" style:family="paragraph">
      <style:text-properties style:font-weight-complex="bold" style:font-style-complex="italic" fo:language="en" fo:country="GB"/>
    </style:style>
    <style:style style:name="P50" style:parent-style-name="Normal" style:family="paragraph">
      <style:text-properties style:font-weight-complex="bold" style:font-style-complex="italic" fo:language="en" fo:country="GB"/>
    </style:style>
    <style:style style:name="P51" style:parent-style-name="Normal" style:family="paragraph">
      <style:text-properties style:font-weight-complex="bold" style:font-style-complex="italic" fo:language="en" fo:country="GB"/>
    </style:style>
    <style:style style:name="P52" style:parent-style-name="Normal" style:family="paragraph">
      <style:text-properties style:font-weight-complex="bold" style:font-style-complex="italic" fo:language="en" fo:country="GB"/>
    </style:style>
    <style:style style:name="P53" style:parent-style-name="Normal" style:family="paragraph">
      <style:text-properties style:font-weight-complex="bold" style:font-style-complex="italic" fo:language="en" fo:country="GB"/>
    </style:style>
    <style:style style:name="P54" style:parent-style-name="Normal" style:family="paragraph">
      <style:text-properties style:font-weight-complex="bold" style:font-style-complex="italic" fo:language="en" fo:country="GB"/>
    </style:style>
    <style:style style:name="P55" style:parent-style-name="Normal" style:family="paragraph">
      <style:text-properties style:font-weight-complex="bold" style:font-style-complex="italic" fo:language="en" fo:country="GB"/>
    </style:style>
    <style:style style:name="P56" style:parent-style-name="Normal" style:family="paragraph">
      <style:text-properties style:font-weight-complex="bold" style:font-style-complex="italic" fo:language="en" fo:country="GB"/>
    </style:style>
    <style:style style:name="P57" style:parent-style-name="Normal" style:family="paragraph">
      <style:text-properties style:font-weight-complex="bold" style:font-style-complex="italic" fo:language="en" fo:country="GB"/>
    </style:style>
    <style:style style:name="P58" style:parent-style-name="Normal" style:family="paragraph">
      <style:text-properties style:font-weight-complex="bold" style:font-style-complex="italic" fo:language="en" fo:country="GB"/>
    </style:style>
    <style:style style:name="P59" style:parent-style-name="Normal" style:family="paragraph">
      <style:text-properties style:font-weight-complex="bold" style:font-style-complex="italic" fo:language="en" fo:country="GB"/>
    </style:style>
    <style:style style:name="P60" style:parent-style-name="Normal" style:family="paragraph">
      <style:text-properties style:font-weight-complex="bold" style:font-style-complex="italic" fo:language="en" fo:country="GB"/>
    </style:style>
    <style:style style:name="P61" style:parent-style-name="Normal" style:family="paragraph">
      <style:text-properties style:font-weight-complex="bold" style:font-style-complex="italic" fo:language="en" fo:country="GB"/>
    </style:style>
    <style:style style:name="P62" style:parent-style-name="Normal" style:family="paragraph">
      <style:text-properties style:font-weight-complex="bold" style:font-style-complex="italic" fo:language="en" fo:country="GB"/>
    </style:style>
    <style:style style:name="P63" style:parent-style-name="Normal" style:family="paragraph">
      <style:text-properties style:font-weight-complex="bold" style:font-style-complex="italic" fo:language="en" fo:country="GB"/>
    </style:style>
    <style:style style:name="P64" style:parent-style-name="Normal" style:family="paragraph">
      <style:text-properties style:font-weight-complex="bold" style:font-style-complex="italic" fo:language="en" fo:country="GB"/>
    </style:style>
    <style:style style:name="P65" style:parent-style-name="Normal" style:family="paragraph">
      <style:text-properties style:font-weight-complex="bold" style:font-style-complex="italic" fo:language="en" fo:country="GB"/>
    </style:style>
    <style:style style:name="P66" style:parent-style-name="Normal" style:family="paragraph">
      <style:text-properties style:font-weight-complex="bold" style:font-style-complex="italic" fo:language="en" fo:country="GB"/>
    </style:style>
    <style:style style:name="P67" style:parent-style-name="Normal" style:family="paragraph">
      <style:text-properties style:font-weight-complex="bold" style:font-style-complex="italic" fo:language="en" fo:country="GB"/>
    </style:style>
    <style:style style:name="P68" style:parent-style-name="Normal" style:family="paragraph">
      <style:text-properties style:font-weight-complex="bold" style:font-style-complex="italic" fo:language="en" fo:country="GB"/>
    </style:style>
    <style:style style:name="P69" style:parent-style-name="Normal" style:family="paragraph">
      <style:text-properties style:font-weight-complex="bold" style:font-style-complex="italic" fo:language="en" fo:country="GB"/>
    </style:style>
    <style:style style:name="P70" style:parent-style-name="Normal" style:family="paragraph">
      <style:text-properties style:font-weight-complex="bold" style:font-style-complex="italic" fo:language="en" fo:country="GB"/>
    </style:style>
    <style:style style:name="P71" style:parent-style-name="Normal" style:family="paragraph">
      <style:text-properties style:font-weight-complex="bold" style:font-style-complex="italic" fo:language="en" fo:country="GB"/>
    </style:style>
    <style:style style:name="P72" style:parent-style-name="Normal" style:family="paragraph">
      <style:text-properties style:font-weight-complex="bold" style:font-style-complex="italic" fo:language="en" fo:country="GB"/>
    </style:style>
    <style:style style:name="P73" style:parent-style-name="Normal" style:family="paragraph">
      <style:text-properties style:font-weight-complex="bold" style:font-style-complex="italic" fo:language="en" fo:country="GB"/>
    </style:style>
    <style:style style:name="P74" style:parent-style-name="Normal" style:family="paragraph">
      <style:text-properties style:font-weight-complex="bold" style:font-style-complex="italic" fo:language="en" fo:country="GB"/>
    </style:style>
    <style:style style:name="P75" style:parent-style-name="Normal" style:family="paragraph">
      <style:text-properties style:font-weight-complex="bold" style:font-style-complex="italic" fo:language="en" fo:country="GB"/>
    </style:style>
    <style:style style:name="P76" style:parent-style-name="Normal" style:family="paragraph">
      <style:text-properties style:font-weight-complex="bold" style:font-style-complex="italic" fo:language="en" fo:country="GB"/>
    </style:style>
    <style:style style:name="P77" style:parent-style-name="Normal" style:family="paragraph">
      <style:text-properties style:font-weight-complex="bold" style:font-style-complex="italic" fo:language="en" fo:country="GB"/>
    </style:style>
    <style:style style:name="P78" style:parent-style-name="Normal" style:family="paragraph">
      <style:text-properties style:font-weight-complex="bold" style:font-style-complex="italic" fo:language="en" fo:country="GB"/>
    </style:style>
    <style:style style:name="P79" style:parent-style-name="Normal" style:family="paragraph">
      <style:text-properties style:font-weight-complex="bold" style:font-style-complex="italic" fo:language="en" fo:country="GB"/>
    </style:style>
    <style:style style:name="P80" style:parent-style-name="Normal" style:family="paragraph">
      <style:text-properties style:font-weight-complex="bold" style:font-style-complex="italic" fo:language="en" fo:country="GB"/>
    </style:style>
    <style:style style:name="P81" style:parent-style-name="Normal" style:family="paragraph">
      <style:text-properties style:font-weight-complex="bold" style:font-style-complex="italic" fo:language="en" fo:country="GB"/>
    </style:style>
    <style:style style:name="P82" style:parent-style-name="Normal" style:family="paragraph">
      <style:text-properties style:font-weight-complex="bold" style:font-style-complex="italic" fo:language="en" fo:country="GB"/>
    </style:style>
    <style:style style:name="P83" style:parent-style-name="Normal" style:family="paragraph">
      <style:text-properties style:font-weight-complex="bold" style:font-style-complex="italic" fo:language="en" fo:country="GB"/>
    </style:style>
    <style:style style:name="P84" style:parent-style-name="Normal" style:family="paragraph">
      <style:text-properties style:font-weight-complex="bold" style:font-style-complex="italic" fo:language="en" fo:country="GB"/>
    </style:style>
    <style:style style:name="P85" style:parent-style-name="Normal" style:master-page-name="MP1" style:family="paragraph">
      <style:paragraph-properties fo:break-before="page"/>
      <style:text-properties fo:language="en" fo:country="GB"/>
    </style:style>
  </office:automatic-styles>
  <office:body>
    <office:text text:use-soft-page-breaks="true">
      <text:p text:style-name="P1">CHRISTIAN WIIK GJERDE</text:p>
      <text:p text:style-name="P2"/>
      <text:p text:style-name="P3">The Search for the Four-Leaf Clover</text:p>
      <text:p text:style-name="P4">Extract pp. 7–19</text:p>
      <text:p text:style-name="P5">The three-leaf clover</text:p>
      <text:p text:style-name="P6"/>
      <text:p text:style-name="P7">You can see the Golden Island if you sit in a rowing boat when the sea is like a mirror, with the ocean and the lighthouse behind you. It’s about the right size as islands go, that is, about as big as islands usually are. Straight up from the jetty is a big red, wooden house. Gulla lives there. She lives and works in her house. Gulla is about as old as old ladies usually are. And she is about as nice as old ladies usually are, with her purple perm and friendly voice. She runs a general store and sells just about everything you could ever want. Food and sweets, toys, and lots of other things that it might be useful to have.</text:p>
      <text:p text:style-name="P8">Just behind Gulla’s shop is the Crow’s Nest, a big old, white, ramshackle house where the crows have nested in the chimney. It’s been empty as long as Alvar and Jens have been alive. And that’s a very long time, because they are nine and ten years old now. Alvar and Jens are neighbours and live with their families in the two white houses behind the Crow’s Nest. They’re best friends. There are lots of children living on the island, well, enough for a whole three classes at school anyway. But the rest of the children live on the other side of the island, on the north side, where the main centre is. The school, the church and Jens’ mum’s hair salon—where Gulla gets her hair permed, and Alvar loves her curls—are all on the north side of the island.</text:p>
      <text:p text:style-name="P9">The ferry quay is there too, just outside the main centre. Alvar’s dad takes the ferry every day, because he works in the shipyard on the mainland. When Alvar starts high school, he’ll have to take the ferry every day as well, but luckily that’s not for a few years yet.</text:p>
      <text:p text:style-name="P10">From where Alvar and Jens live, they can either walk or cycle on the old road over the hill to the north side. Or they can catch the bus, if they’re lucky enough to get there on time. Because the bus doesn’t run very frequently. They could take also take the boat, but they don’t do that very often, because whenever they have to row a long distance to get somewhere, they know they have to row all the way back, and can’t face it. Their parents have cars, of course, but they practically never drive. Especially now that it’s the holidays. Their parents are too busy doing their own things. And Alvar’s mother has just given birth to his little brother who is full of colic and does nothing but produce yellow baby poo.</text:p>
      <text:p text:style-name="P11">When Alvar and Jens are not visiting Gulla, they are often to be found in the Troll Woods, which are just behind the houses. They have a big wooden treehouse there that their parents helped them to build. It’s so high up that it’s hard to see it if you don’t know exactly where it is, as it’s hidden by all the trees that blow and rustle in the summer wind.<text:s/></text:p>
      <text:p text:style-name="P12">By the time this story begins, they’ve been on holiday for some time. It’s summer, the air is warm, and the birds fly high up above the waves that sparkle as they break on the rocky shore. Then suddenly this charming idyll is shattered by a scream. A wail of despair.</text:p>
      <text:soft-page-break/>
      <text:p text:style-name="P13">‘Aaaaaaaaaaaaaaaaarrrrrgghhhhhhh!’</text:p>
      <text:p text:style-name="P14"/>
      <text:p text:style-name="P15">Emergency signal</text:p>
      <text:p text:style-name="P16"/>
      <text:p text:style-name="P17">The sound after the scream was the same as after a big storm. Silence. Alvar sat on the chair staring out of the window, without moving, his violin sitting on his lap. His throat felt hoarse. He had exploded in the way he so often did when he had to practise on his stupid violin.</text:p>
      <text:p text:style-name="P18">‘Yikes-spikes, that was loud. I need some juice,’ he said to himself.</text:p>
      <text:p text:style-name="P19">He leant over to the bedside table for the high-heeled glass he had standing there and took a big gulp before putting it back. More than anything, Alvar wanted to throw his violin on the floor. He wanted to see it splinter into a thousand pieces. He really hated it. He got goosebumps all over whenever he played it, and not the good kind of goosebumps. He shook the violin in controlled anger before putting it down carefully on his neatly made bed.</text:p>
      <text:p text:style-name="P20">‘I hate you,’ he whispered to the violin, before snorting and swallowing a big lump of snot.</text:p>
      <text:p text:style-name="P21">Alvar didn’t have a moment to lose. He grabbed the bottom of the duvet and turned it to one side before taking hold of the mattress and lifting it. Under the mattress lay the only thing that could help him escape the deadly violin practice forced on him by his mum. It was a piece of rope with a noose at one end and an old brown teddy bear at the other. The teddy’s fur showed signs of having been out in the wind and rain.</text:p>
      <text:p text:style-name="P22">Alvar took out one of his earplugs to check whether his mother could hear what he was doing. He could hear his little brother crying and his mother, Ebba, singing some lullaby or another to him. The coast was clear. He could start a rescue operation. He opened the window as quietly and carefully as possible, attached the noose to the handle, then threw the teddy bear out. The teddy had rescued him many a time before. From violin practice, house arrest, tidying his bedroom, and everything in between. He looked over at the house next door with pleading eyes.</text:p>
      <text:p text:style-name="P23">‘Come on, look out of the window, you ninny,’ Alvar muttered to himself. ‘It’s an emergency, can’t you see?’</text:p>
      <text:p text:style-name="P24">He tapped his knuckles on his forehead a couple of times as if trying to send his thoughts over to Jens. As he turned to go back to the chair, he heard his mother shout: ‘You haven’t given up already, have you? You’ve still got fifteen minutes of practice time left!’</text:p>
      <text:p text:style-name="P25">‘Mum, please!’ he wailed.</text:p>
      <text:p text:style-name="P26">Alvar drank the rest of his first dose of juice of the day. He stretched out his pinkie as he held the high-heeled glass at just the right angle to make all the juice run into his mouth. He popped the earplug back in again, reluctantly picked up his violin and tucked it under his chin. He squeezed his eyes shut and drew the bow hard over the strings, back and forth. The hairs on his arms stood up instantly.</text:p>
      <text:p text:style-name="P27">To think that Mum works with this noise. She must be mad, he thought.</text:p>
      <text:p text:style-name="P28">He tried to keep one eye open as he sawed at the violin, so he would see if Jens came to the window. If only Jens could soon realise that a young gentleman in the prime of his boyhood<text:s/><text:soft-page-break/>needed urgent assistance! He needed help to escape from violin practice and the screaming baby. He played even louder in the hope that the racket would spill out through the window to the house next door. Alvar had actually promised Jens’ parents to keep the window shut whenever he practised, but surely they would make an exception.</text:p>
      <text:p text:style-name="P29">Suddenly Alvar heard a gentle tapping on the glass. He got up and looked out of the window. His bedroom was on the ground floor, and Jens was standing outside with the tapping twig that they used to tap on each other’s windows.</text:p>
      <text:p text:style-name="P30">‘Island Emergency Rescue at your service,’ Jens whispered.</text:p>
      <text:p text:style-name="P31">They had to whisper so that Alvar’s mother wouldn’t hear anything. It had taken Alvar a long time to teach Jens to whisper. He had lost count of the number of rescue operations that had failed because of Jens’ loud voice.</text:p>
      <text:p text:style-name="P32">‘Finally, I thought I was going to die,’ Alvar whispered back. He pulled up the emergency signal, then hid it away again under the mattress.</text:p>
      <text:p text:style-name="P33">‘Yes, so did Mum and I,’ Jens said. ‘Mum says your violin playing spoils her appetite.’</text:p>
      <text:p text:style-name="P34">‘Bah, can’t believe that,’ Alvar said, and smiled.</text:p>
      <text:p text:style-name="P35">Yet again, Jens had come to the rescue, as he usually did when Alvar had to practise the violin in the summer holidays or after school. It wasn’t that Alvar couldn’t jump down from the window on his own, it was just much safer when Jens was there.</text:p>
      <text:p text:style-name="P36">‘Are you coming, or what?’ Jens said, and put the tapping twig back in its hiding place under the redcurrant bush.<text:s/></text:p>
      <text:p text:style-name="P37">Alvar climbed up onto the windowsill and jumped down without a sound. If you didn’t know better, you might think that Alvar was lying dead as a herring on the ground, but he wasn’t. He had in fact perfected this jumping technique after many years of practice. It was the slippers that made it possible. It was best to jump in slippers.<text:s/></text:p>
      <text:p text:style-name="P38">‘Come on, let’s go before Mum sees us,’ Alvar said, taking Jens by the hand and running down to the overgrown garden by the Crow’s Nest, where they hid. ‘We’re safe here,’ he said.</text:p>
      <text:p text:style-name="P39">The Crow’s Nest was like a great empty shell. Almost a skeleton. Gulla always said that it had once been the best house on the whole island. But now it was just grey and all the windows were boarded up.</text:p>
      <text:p text:style-name="P40">‘It’ll be nice to get new neighbours soon,’ Alvar said, catching his breath. ‘The house needs people.’ Alvar looked up at the big house and shuddered. He wasn’t frightened of it in the slightest; he just felt sorry for it. It looked so lonely. Even the crows had deserted their nest in the chimney. It seemed like no one wanted to live there.</text:p>
      <text:p text:style-name="P41">‘Yep, only a few days until they get here. I hope they like violin music, otherwise they’re in for torture,’ Jens teased.</text:p>
      <text:p text:style-name="P42">Jens laughed, and so did Alvar, because Alvar knew that he didn’t play well. But his mother, who was the island’s violin teacher, made him play every day. And now that she was at home with a new baby, she watched him like a hawk.</text:p>
      <text:p text:style-name="P43">‘It’s so nice when Dad’s home from work, because then I don’t need to practise,’ Alvar said.</text:p>
      <text:soft-page-break/>
      <text:p text:style-name="P44">‘That’s not so strange. Poor Severin,’ Jens said, his eyes twinkling.</text:p>
      <text:p text:style-name="P45">‘Yeah, poor Dad,’ Alvar said, and bit his lip. ‘He says that I should maybe stop playing if I don’t get any better, but Mum doesn’t agree. She says that no one plays the violin well until they’ve played for at least six years.’</text:p>
      <text:p text:style-name="P46">‘You’ve been playing for three years now. You really can’t go on for another three years. There’s no way,’ Jens said.</text:p>
      <text:p text:style-name="P47">‘I know. I’m terrified. Either I have to get really good, or I have to survive three more years of chronic goosebumps.’</text:p>
      <text:p text:style-name="P48">Alvar pulled up the sleeve of his woolly jacket and showed his arm to Jens. ‘Look, I’m allergic to the violin. I promise you. I only need to talk about it and the hairs on my arm stand up,’ he said.</text:p>
      <text:p text:style-name="P49">‘Yeah, and mine too,’ Jens said, showing his arm.</text:p>
      <text:p text:style-name="P50">They lay down on the ground to pick the wild strawberries growing by the house wall.</text:p>
      <text:p text:style-name="P51">‘Crow’s Nest strawberries are the best,’ Alvar said and crammed a handful of small wild strawberries into this mouth. ‘What are we going to do today then?’</text:p>
      <text:p text:style-name="P52">Jens sat up and looked down at Alvar, who was lying with his mouth full of strawberries. The sun was shining, so Alvar put his hand up in front of his face to stop the strong light getting in his eyes.</text:p>
      <text:p text:style-name="P53">‘I don’t know what to do,’ Alvar said, feeling relaxed in every muscle.<text:s/></text:p>
      <text:p text:style-name="P54">‘Maybe we could go up to the treehouse for a crying club meeting,’ Jens suggested. ‘I can get an onion if you want.’</text:p>
      <text:p text:style-name="P55">Alvar thought about it. ‘I don’t think I can teach you to cry today,’ he said.</text:p>
      <text:p text:style-name="P56">‘Alright. How about looking for a four-leaf clover then?’ Jens said, pointing to the bank of clover down by the letterboxes at the bottom of the hill.</text:p>
      <text:p text:style-name="P57">They were obsessed with four-leaf clovers. They had been looking for a four-leaf clover as long as they could remember, but hadn’t found a single one yet. Alvar’s patience with the search for a four-leaf clover had almost reached its limits. The thought of finding a magic four-leaf clover that would bring them good luck was greater than anything else, but right now, Alvar couldn’t face getting down on all fours and scouring the bank of clover. His knees were still stained green from their hunt the day before. Besides, Alvar was pretty sure that a four-leaf clover would not have popped up overnight.</text:p>
      <text:p text:style-name="P58">‘Maybe we could swim in Butter Beck instead and get really cold,’ Alvar said.<text:s/></text:p>
      <text:p text:style-name="P59">‘You decide,’ Jens said. He did a somersault and then stood up.</text:p>
      <text:p text:style-name="P60">‘OK, let’s do that then,’ Alvar said. ‘It’s good for your health, at least, that’s what Gulla says.’</text:p>
      <text:p text:style-name="P61">‘Last one there’s a Scooby Doo number two,’ Jens called as he started to run. His pillow-styled hair hopped as he gathered himself and jumped over the picket fence that separated the Crow’s Nest from the field.</text:p>
      <text:soft-page-break/>
      <text:p text:style-name="P62">Of Alvar and Jens, Jens was the best at running. Well, at any kind of sport really. But Alvar was good at lots of other things. Things that Jens wasn’t necessarily good at. Crying, for example: he was an expert at that. But even though Alvar wasn’t good at running, he didn’t want to lose. No way was he going to be a Scooby Doo number two. He ran for it, but before he could shout that it was actually the first one there who was a Scooby Doo number two, he knew that Jens would already be there.</text:p>
      <text:p text:style-name="P63">‘That’s not fair. It’s actually the first one who’s the Scooby Doo number two,’ Alvar panted as he finally reached the stream, where Jens was ready to wade in. He had even had time to take off his clothes; his slippers, shorts and sweater lay strewn on the ground.</text:p>
      <text:p text:style-name="P64">‘You run like a sissy,’ Jens said, as he laughed and ran round in circles, imitating the way Alvar ran.<text:s/></text:p>
      <text:p text:style-name="P65">‘Don’t say that, you moron!’ Alvar said, pulling a face. He hated it when Jens said that. ‘I run slowly because I’m knock-kneed. And I’ve got a letter to prove it!’</text:p>
      <text:p text:style-name="P66">And Alvar really did. His legs were like a calf’s legs. They went in at the knees, and whenever they had a sports day at school, Alvar would take the letter from the doctor that explained he was extremely knock-kneed and should be exempted from physical activities such as running and football, in order to avoid getting sores between his knees. Alvar had asked the doctor to include football, because if there was one thing Alvar hated in this life, it was playing football. Jens had to do that on his own or at school, because Alvar simply refused to join in.</text:p>
      <text:p text:style-name="P67">‘First person in is a smelly blue cheese,’ Alvar said as he undid the top buttons on his woolly jacket. He watched Jens jump out into the stream, just as he hoped he would.</text:p>
      <text:p text:style-name="P68">‘Smelly blue cheese!’ Alvar shouted.</text:p>
      <text:p text:style-name="P69">They played in the water for ages and tried to see who could stay under longest in the ice-cold stream.</text:p>
      <text:p text:style-name="P70">‘This is the best,’ Alvar said, his teeth chattering. ‘Except for swimming in the sea, of course.’ He felt the ice-cold water numb his brain, and the snot in his nose seemed to freeze. ‘Because now we can go home and have hot chocolate.’</text:p>
      <text:p text:style-name="P71">No sooner had he said that than they heard his mother shouting for him. He could see her in the kitchen window.</text:p>
      <text:p text:style-name="P72">‘Alvar Birkelund! You get out of that stream this minute and come home. I’m sick and tired of you catching your death in that water!’</text:p>
      <text:p text:style-name="P73">‘We’ve been caught!’ Alvar looked at Jens in desperation. ‘Think we’ll have to skip the hot chocolate.’</text:p>
      <text:p text:style-name="P74">When Alvar got out of the water to put on his clothes, he saw that Jens was smiling the mischievous smile he liked so much.</text:p>
      <text:p text:style-name="P75">‘Do you want me to come with you?’ Jens asked.</text:p>
      <text:p text:style-name="P76">That was what was so good about Jens. He knew that if he went with Alvar, then Alvar wouldn’t get in as much trouble. Jens was his saviour, he always came to the rescue.</text:p>
      <text:p text:style-name="P77">‘If you want to,’ Alvar said. ‘Can’t you say that you’re freezing and that you need something warm to drink?’</text:p>
      <text:soft-page-break/>
      <text:p text:style-name="P78">‘Can do,’ Jens said.<text:s/></text:p>
      <text:p text:style-name="P79">‘Preferably hot chocolate. You see, I know Mum’s got milk and cooking chocolate.’ Alvar pulled on his shorts and stuck his wet feet into his slippers. ‘You’ll rescue me tomorrow as well, won’t you?’<text:s/></text:p>
      <text:p text:style-name="P80">‘Do you think you’ll need rescuing?’ Jens asked and looked over at Alvar, who was shaking his dripping hair about like a wet dog.</text:p>
      <text:p text:style-name="P81">‘Yes, are you crazy? Of course I’ll need rescuing, probably every day for the rest of the holidays,’ Alvar said.</text:p>
      <text:p text:style-name="P82">‘Well, all you need to do is put out the emergency signal,’ Jens said.</text:p>
      <text:p text:style-name="P83">They wandered back across the field together, jumped over the fence, and went home to Alvar’s mother and his screaming, colicky little brother.</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irin Hagen</meta:initial-creator>
    <dc:creator>Eirin Hagen</dc:creator>
    <meta:creation-date>2017-06-06T14:06:00Z</meta:creation-date>
    <dc:date>2017-06-06T14:07:00Z</dc:date>
    <meta:template xlink:href="Normal" xlink:type="simple"/>
    <meta:editing-cycles>1</meta:editing-cycles>
    <meta:editing-duration>PT60S</meta:editing-duration>
    <meta:document-statistic meta:page-count="7" meta:paragraph-count="30" meta:word-count="2451" meta:character-count="15416" meta:row-count="108" meta:non-whitespace-character-count="12995"/>
  </office:meta>
</office:document-meta>
</file>