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style>
    <style:style style:name="T3" style:parent-style-name="Standardskriftforavsnitt" style:family="text">
      <style:text-properties fo:language="en" fo:country="US"/>
    </style:style>
    <style:style style:name="T4" style:parent-style-name="Standardskriftforavsnitt" style:family="text">
      <style:text-properties fo:font-style="italic" style:font-style-asian="italic" fo:language="en" fo:country="US"/>
    </style:style>
    <style:style style:name="T5" style:parent-style-name="Standardskriftforavsnitt" style:family="text">
      <style:text-properties fo:language="en" fo:country="US"/>
    </style:style>
    <style:style style:name="P6" style:parent-style-name="Standard" style:family="paragraph">
      <style:paragraph-properties fo:line-height="115%"/>
      <style:text-properties fo:language="en" fo:country="US"/>
    </style:style>
    <style:style style:name="P7" style:parent-style-name="Standard" style:family="paragraph">
      <style:paragraph-properties fo:line-height="115%"/>
      <style:text-properties fo:language="en" fo:country="US"/>
    </style:style>
    <style:style style:name="P8" style:parent-style-name="Standard" style:family="paragraph">
      <style:paragraph-properties fo:line-height="115%"/>
    </style:style>
    <style:style style:name="T9" style:parent-style-name="Standardskriftforavsnitt" style:family="text">
      <style:text-properties fo:language="en" fo:country="US"/>
    </style:style>
    <style:style style:name="T10" style:parent-style-name="Standardskriftforavsnitt" style:family="text">
      <style:text-properties fo:language="en" fo:country="US"/>
    </style:style>
    <style:style style:name="T11" style:parent-style-name="Standardskriftforavsnitt" style:family="text">
      <style:text-properties fo:language="en" fo:country="US"/>
    </style:style>
    <style:style style:name="T12" style:parent-style-name="Standardskriftforavsnitt" style:family="text">
      <style:text-properties fo:language="en" fo:country="US"/>
    </style:style>
    <style:style style:name="T13" style:parent-style-name="Standardskriftforavsnitt" style:family="text">
      <style:text-properties fo:language="en" fo:country="US"/>
    </style:style>
    <style:style style:name="T14" style:parent-style-name="Standardskriftforavsnitt" style:family="text">
      <style:text-properties fo:language="fr" fo:country="FR"/>
    </style:style>
    <style:style style:name="P15" style:parent-style-name="Standard" style:family="paragraph">
      <style:paragraph-properties fo:line-height="115%"/>
      <style:text-properties fo:language="fr" fo:country="FR"/>
    </style:style>
    <style:style style:name="P16" style:parent-style-name="Standard" style:family="paragraph">
      <style:paragraph-properties fo:line-height="115%"/>
      <style:text-properties fo:language="fr" fo:country="FR"/>
    </style:style>
    <style:style style:name="P17" style:parent-style-name="Standard" style:family="paragraph">
      <style:paragraph-properties fo:line-height="115%"/>
      <style:text-properties fo:language="fr" fo:country="FR"/>
    </style:style>
    <style:style style:name="P18" style:parent-style-name="Standard" style:family="paragraph">
      <style:paragraph-properties fo:line-height="115%"/>
    </style:style>
    <style:style style:name="T19" style:parent-style-name="Standardskriftforavsnitt" style:family="text">
      <style:text-properties fo:language="fr" fo:country="FR"/>
    </style:style>
    <style:style style:name="T20" style:parent-style-name="Standardskriftforavsnitt" style:family="text">
      <style:text-properties fo:language="fr" fo:country="FR"/>
    </style:style>
    <style:style style:name="T21" style:parent-style-name="Standardskriftforavsnitt" style:family="text">
      <style:text-properties fo:language="fr" fo:country="FR"/>
    </style:style>
    <style:style style:name="T22" style:parent-style-name="Standardskriftforavsnitt" style:family="text">
      <style:text-properties fo:language="fr" fo:country="FR"/>
    </style:style>
    <style:style style:name="T23" style:parent-style-name="Standardskriftforavsnitt" style:family="text">
      <style:text-properties fo:language="fr" fo:country="FR"/>
    </style:style>
    <style:style style:name="T24" style:parent-style-name="Standardskriftforavsnitt" style:family="text">
      <style:text-properties fo:language="fr" fo:country="FR"/>
    </style:style>
    <style:style style:name="T25" style:parent-style-name="Standardskriftforavsnitt" style:family="text">
      <style:text-properties fo:language="fr" fo:country="FR"/>
    </style:style>
    <style:style style:name="T26" style:parent-style-name="Standardskriftforavsnitt" style:family="text">
      <style:text-properties fo:font-style="italic" style:font-style-asian="italic" style:font-style-complex="italic" fo:language="fr" fo:country="FR"/>
    </style:style>
    <style:style style:name="P27" style:parent-style-name="Standard" style:family="paragraph">
      <style:paragraph-properties fo:line-height="115%"/>
      <style:text-properties fo:font-style="italic" style:font-style-asian="italic" style:font-style-complex="italic" fo:language="fr" fo:country="FR"/>
    </style:style>
    <style:style style:name="P28" style:parent-style-name="Standard" style:family="paragraph">
      <style:paragraph-properties fo:line-height="115%"/>
    </style:style>
    <style:style style:name="T29" style:parent-style-name="Standardskriftforavsnitt" style:family="text">
      <style:text-properties fo:font-style="italic" style:font-style-asian="italic" style:font-style-complex="italic" fo:language="fr" fo:country="FR"/>
    </style:style>
    <style:style style:name="T30" style:parent-style-name="Standardskriftforavsnitt" style:family="text">
      <style:text-properties fo:font-style="italic" style:font-style-asian="italic" style:font-style-complex="italic" fo:language="fr" fo:country="FR"/>
    </style:style>
    <style:style style:name="T31" style:parent-style-name="Standardskriftforavsnitt" style:family="text">
      <style:text-properties fo:font-style="italic" style:font-style-asian="italic" style:font-style-complex="italic" fo:language="fr" fo:country="FR"/>
    </style:style>
    <style:style style:name="T32" style:parent-style-name="Standardskriftforavsnitt" style:family="text">
      <style:text-properties fo:font-style="italic" style:font-style-asian="italic" style:font-style-complex="italic" fo:language="fr" fo:country="FR"/>
    </style:style>
    <style:style style:name="T33" style:parent-style-name="Standardskriftforavsnitt" style:family="text">
      <style:text-properties fo:font-style="italic" style:font-style-asian="italic" style:font-style-complex="italic" fo:language="fr" fo:country="FR"/>
    </style:style>
    <style:style style:name="T34" style:parent-style-name="Standardskriftforavsnitt" style:family="text">
      <style:text-properties fo:font-style="italic" style:font-style-asian="italic" style:font-style-complex="italic" fo:language="fr" fo:country="FR"/>
    </style:style>
    <style:style style:name="T35" style:parent-style-name="Standardskriftforavsnitt" style:family="text">
      <style:text-properties fo:font-style="italic" style:font-style-asian="italic" style:font-style-complex="italic" fo:language="fr" fo:country="FR"/>
    </style:style>
    <style:style style:name="T36" style:parent-style-name="Standardskriftforavsnitt" style:family="text">
      <style:text-properties fo:font-style="italic" style:font-style-asian="italic" style:font-style-complex="italic" fo:language="fr" fo:country="FR"/>
    </style:style>
    <style:style style:name="T37" style:parent-style-name="Standardskriftforavsnitt" style:family="text">
      <style:text-properties fo:font-style="italic" style:font-style-asian="italic" style:font-style-complex="italic" fo:language="fr" fo:country="FR"/>
    </style:style>
    <style:style style:name="T38" style:parent-style-name="Standardskriftforavsnitt" style:family="text">
      <style:text-properties fo:language="fr" fo:country="FR"/>
    </style:style>
    <style:style style:name="P39" style:parent-style-name="Standard" style:family="paragraph">
      <style:paragraph-properties fo:line-height="115%" fo:text-indent="-0.0208in"/>
      <style:text-properties fo:language="fr" fo:country="FR"/>
    </style:style>
    <style:style style:name="P40" style:parent-style-name="Standard" style:family="paragraph">
      <style:paragraph-properties fo:line-height="115%" fo:text-indent="-0.0208in"/>
      <style:text-properties fo:language="fr" fo:country="FR"/>
    </style:style>
    <style:style style:name="P41" style:parent-style-name="Standard" style:family="paragraph">
      <style:paragraph-properties fo:line-height="115%" fo:text-indent="-0.0208in"/>
      <style:text-properties fo:language="fr" fo:country="FR"/>
    </style:style>
    <style:style style:name="P42" style:parent-style-name="Standard" style:family="paragraph">
      <style:paragraph-properties fo:line-height="115%" fo:text-indent="-0.0208in"/>
      <style:text-properties fo:language="fr" fo:country="FR"/>
    </style:style>
    <style:style style:name="P43" style:parent-style-name="Standard" style:family="paragraph">
      <style:paragraph-properties fo:line-height="115%" fo:text-indent="-0.0208in"/>
    </style:style>
    <style:style style:name="T44" style:parent-style-name="Standardskriftforavsnitt" style:family="text">
      <style:text-properties fo:language="fr" fo:country="FR"/>
    </style:style>
    <style:style style:name="T45" style:parent-style-name="Standardskriftforavsnitt" style:family="text">
      <style:text-properties fo:language="fr" fo:country="FR"/>
    </style:style>
    <style:style style:name="T46" style:parent-style-name="Standardskriftforavsnitt" style:family="text">
      <style:text-properties fo:language="fr" fo:country="FR"/>
    </style:style>
    <style:style style:name="T47" style:parent-style-name="Standardskriftforavsnitt" style:family="text">
      <style:text-properties fo:font-style="italic" style:font-style-asian="italic" style:font-style-complex="italic" fo:language="fr" fo:country="FR"/>
    </style:style>
    <style:style style:name="T48" style:parent-style-name="Standardskriftforavsnitt" style:family="text">
      <style:text-properties fo:font-style="italic" style:font-style-asian="italic" style:font-style-complex="italic" fo:language="fr" fo:country="FR"/>
    </style:style>
    <style:style style:name="T49" style:parent-style-name="Standardskriftforavsnitt" style:family="text">
      <style:text-properties fo:language="fr" fo:country="FR"/>
    </style:style>
    <style:style style:name="T50" style:parent-style-name="Standardskriftforavsnitt" style:family="text">
      <style:text-properties fo:language="fr" fo:country="FR"/>
    </style:style>
    <style:style style:name="T51" style:parent-style-name="Standardskriftforavsnitt" style:family="text">
      <style:text-properties fo:language="fr" fo:country="FR"/>
    </style:style>
    <style:style style:name="T52" style:parent-style-name="Standardskriftforavsnitt" style:family="text">
      <style:text-properties fo:language="fr" fo:country="FR"/>
    </style:style>
    <style:style style:name="P53" style:parent-style-name="Standard" style:family="paragraph">
      <style:paragraph-properties fo:line-height="115%" fo:text-indent="-0.0208in"/>
    </style:style>
    <style:style style:name="T54" style:parent-style-name="Standardskriftforavsnitt" style:family="text">
      <style:text-properties fo:language="fr" fo:country="FR"/>
    </style:style>
    <style:style style:name="T55" style:parent-style-name="Standardskriftforavsnitt" style:family="text">
      <style:text-properties fo:language="fr" fo:country="FR"/>
    </style:style>
    <style:style style:name="T56" style:parent-style-name="Standardskriftforavsnitt" style:family="text">
      <style:text-properties fo:language="fr" fo:country="FR"/>
    </style:style>
    <style:style style:name="T57" style:parent-style-name="Standardskriftforavsnitt" style:family="text">
      <style:text-properties fo:font-style="italic" style:font-style-asian="italic" style:font-style-complex="italic" fo:language="fr" fo:country="FR"/>
    </style:style>
    <style:style style:name="T58" style:parent-style-name="Standardskriftforavsnitt" style:family="text">
      <style:text-properties fo:language="fr" fo:country="FR"/>
    </style:style>
    <style:style style:name="T59" style:parent-style-name="Standardskriftforavsnitt" style:family="text">
      <style:text-properties fo:language="fr" fo:country="FR"/>
    </style:style>
    <style:style style:name="T60" style:parent-style-name="Standardskriftforavsnitt" style:family="text">
      <style:text-properties fo:language="fr" fo:country="FR"/>
    </style:style>
    <style:style style:name="P61" style:parent-style-name="Standard" style:family="paragraph">
      <style:paragraph-properties fo:line-height="115%" fo:text-indent="-0.0208in"/>
      <style:text-properties fo:language="fr" fo:country="FR"/>
    </style:style>
    <style:style style:name="P62" style:parent-style-name="Standard" style:family="paragraph">
      <style:paragraph-properties fo:line-height="115%" fo:text-indent="-0.0208in"/>
    </style:style>
    <style:style style:name="T63" style:parent-style-name="Standardskriftforavsnitt" style:family="text">
      <style:text-properties fo:language="fr" fo:country="FR"/>
    </style:style>
    <style:style style:name="T64" style:parent-style-name="Standardskriftforavsnitt" style:family="text">
      <style:text-properties fo:language="fr" fo:country="FR"/>
    </style:style>
    <style:style style:name="T65" style:parent-style-name="Standardskriftforavsnitt" style:family="text">
      <style:text-properties fo:language="fr" fo:country="FR"/>
    </style:style>
    <style:style style:name="T66" style:parent-style-name="Standardskriftforavsnitt" style:family="text">
      <style:text-properties fo:language="fr" fo:country="FR"/>
    </style:style>
    <style:style style:name="T67" style:parent-style-name="Standardskriftforavsnitt" style:family="text">
      <style:text-properties fo:language="fr" fo:country="FR"/>
    </style:style>
    <style:style style:name="T68" style:parent-style-name="Standardskriftforavsnitt" style:family="text">
      <style:text-properties fo:font-style="italic" style:font-style-asian="italic" style:font-style-complex="italic" fo:language="fr" fo:country="FR"/>
    </style:style>
    <style:style style:name="T69" style:parent-style-name="Standardskriftforavsnitt" style:family="text">
      <style:text-properties fo:language="fr" fo:country="FR"/>
    </style:style>
    <style:style style:name="T70" style:parent-style-name="Standardskriftforavsnitt" style:family="text">
      <style:text-properties fo:font-style="italic" style:font-style-asian="italic" style:font-style-complex="italic" fo:language="fr" fo:country="FR"/>
    </style:style>
    <style:style style:name="T71" style:parent-style-name="Standardskriftforavsnitt" style:family="text">
      <style:text-properties fo:language="fr" fo:country="FR"/>
    </style:style>
    <style:style style:name="P72" style:parent-style-name="Standard" style:family="paragraph">
      <style:paragraph-properties fo:line-height="115%" fo:text-indent="-0.0208in"/>
      <style:text-properties fo:language="fr" fo:country="FR"/>
    </style:style>
    <style:style style:name="P73" style:parent-style-name="Standard" style:family="paragraph">
      <style:paragraph-properties fo:line-height="115%" fo:text-indent="-0.0208in"/>
      <style:text-properties fo:language="fr" fo:country="FR"/>
    </style:style>
    <style:style style:name="P74" style:parent-style-name="Standard" style:family="paragraph">
      <style:paragraph-properties fo:line-height="115%" fo:text-indent="-0.0208in"/>
      <style:text-properties fo:language="fr" fo:country="FR"/>
    </style:style>
    <style:style style:name="P75" style:parent-style-name="Standard" style:family="paragraph">
      <style:paragraph-properties fo:line-height="115%" fo:text-indent="-0.0208in"/>
    </style:style>
    <style:style style:name="T76" style:parent-style-name="Standardskriftforavsnitt" style:family="text">
      <style:text-properties fo:language="fr" fo:country="FR"/>
    </style:style>
    <style:style style:name="T77" style:parent-style-name="Standardskriftforavsnitt" style:family="text">
      <style:text-properties fo:language="fr" fo:country="FR"/>
    </style:style>
    <style:style style:name="T78" style:parent-style-name="Standardskriftforavsnitt" style:family="text">
      <style:text-properties fo:font-style="italic" style:font-style-asian="italic" style:font-style-complex="italic" fo:language="fr" fo:country="FR"/>
    </style:style>
    <style:style style:name="T79" style:parent-style-name="Standardskriftforavsnitt" style:family="text">
      <style:text-properties fo:language="fr" fo:country="FR"/>
    </style:style>
    <style:style style:name="T80" style:parent-style-name="Standardskriftforavsnitt" style:family="text">
      <style:text-properties fo:font-style="italic" style:font-style-asian="italic" style:font-style-complex="italic" fo:language="fr" fo:country="FR"/>
    </style:style>
    <style:style style:name="T81" style:parent-style-name="Standardskriftforavsnitt" style:family="text">
      <style:text-properties fo:language="fr" fo:country="FR"/>
    </style:style>
    <style:style style:name="T82" style:parent-style-name="Standardskriftforavsnitt" style:family="text">
      <style:text-properties fo:font-style="italic" style:font-style-asian="italic" style:font-style-complex="italic" fo:language="fr" fo:country="FR"/>
    </style:style>
    <style:style style:name="T83" style:parent-style-name="Standardskriftforavsnitt" style:family="text">
      <style:text-properties fo:language="fr" fo:country="FR"/>
    </style:style>
    <style:style style:name="T84" style:parent-style-name="Standardskriftforavsnitt" style:family="text">
      <style:text-properties fo:font-style="italic" style:font-style-asian="italic" style:font-style-complex="italic" fo:language="fr" fo:country="FR"/>
    </style:style>
    <style:style style:name="T85" style:parent-style-name="Standardskriftforavsnitt" style:family="text">
      <style:text-properties fo:font-style="italic" style:font-style-asian="italic" style:font-style-complex="italic" fo:language="fr" fo:country="FR"/>
    </style:style>
    <style:style style:name="T86" style:parent-style-name="Standardskriftforavsnitt" style:family="text">
      <style:text-properties fo:language="fr" fo:country="FR"/>
    </style:style>
    <style:style style:name="T87" style:parent-style-name="Standardskriftforavsnitt" style:family="text">
      <style:text-properties fo:language="fr" fo:country="FR"/>
    </style:style>
    <style:style style:name="T88" style:parent-style-name="Standardskriftforavsnitt" style:family="text">
      <style:text-properties fo:language="fr" fo:country="FR"/>
    </style:style>
    <style:style style:name="T89" style:parent-style-name="Standardskriftforavsnitt" style:family="text">
      <style:text-properties fo:font-style="italic" style:font-style-asian="italic" style:font-style-complex="italic" fo:language="fr" fo:country="FR"/>
    </style:style>
    <style:style style:name="T90" style:parent-style-name="Standardskriftforavsnitt" style:family="text">
      <style:text-properties fo:language="fr" fo:country="FR"/>
    </style:style>
    <style:style style:name="T91" style:parent-style-name="Standardskriftforavsnitt" style:family="text">
      <style:text-properties fo:language="fr" fo:country="FR"/>
    </style:style>
    <style:style style:name="T92" style:parent-style-name="Standardskriftforavsnitt" style:family="text">
      <style:text-properties fo:language="fr" fo:country="FR"/>
    </style:style>
    <style:style style:name="P93" style:parent-style-name="Standard" style:family="paragraph">
      <style:paragraph-properties fo:line-height="115%" fo:text-indent="-0.0208in"/>
    </style:style>
    <style:style style:name="T94" style:parent-style-name="Standardskriftforavsnitt" style:family="text">
      <style:text-properties fo:language="fr" fo:country="FR"/>
    </style:style>
    <style:style style:name="T95" style:parent-style-name="Standardskriftforavsnitt" style:family="text">
      <style:text-properties fo:language="fr" fo:country="FR"/>
    </style:style>
    <style:style style:name="T96" style:parent-style-name="Standardskriftforavsnitt" style:family="text">
      <style:text-properties fo:font-style="italic" style:font-style-asian="italic" style:font-style-complex="italic" fo:language="fr" fo:country="FR"/>
    </style:style>
    <style:style style:name="T97" style:parent-style-name="Standardskriftforavsnitt" style:family="text">
      <style:text-properties fo:language="fr" fo:country="FR"/>
    </style:style>
    <style:style style:name="T98" style:parent-style-name="Standardskriftforavsnitt" style:family="text">
      <style:text-properties fo:font-style="italic" style:font-style-asian="italic" style:font-style-complex="italic" fo:language="fr" fo:country="FR"/>
    </style:style>
    <style:style style:name="T99" style:parent-style-name="Standardskriftforavsnitt" style:family="text">
      <style:text-properties fo:language="fr" fo:country="FR"/>
    </style:style>
    <style:style style:name="T100" style:parent-style-name="Standardskriftforavsnitt" style:family="text">
      <style:text-properties fo:language="fr" fo:country="FR"/>
    </style:style>
    <style:style style:name="T101" style:parent-style-name="Standardskriftforavsnitt" style:family="text">
      <style:text-properties fo:language="fr" fo:country="FR"/>
    </style:style>
    <style:style style:name="T102" style:parent-style-name="Standardskriftforavsnitt" style:family="text">
      <style:text-properties fo:language="fr" fo:country="FR"/>
    </style:style>
    <style:style style:name="T103" style:parent-style-name="Standardskriftforavsnitt" style:family="text">
      <style:text-properties fo:language="fr" fo:country="FR"/>
    </style:style>
    <style:style style:name="P104" style:parent-style-name="Standard" style:family="paragraph">
      <style:paragraph-properties fo:line-height="115%" fo:text-indent="-0.0208in"/>
    </style:style>
    <style:style style:name="T105" style:parent-style-name="Standardskriftforavsnitt" style:family="text">
      <style:text-properties fo:language="fr" fo:country="FR"/>
    </style:style>
    <style:style style:name="T106" style:parent-style-name="Standardskriftforavsnitt" style:family="text">
      <style:text-properties fo:language="fr" fo:country="FR"/>
    </style:style>
    <style:style style:name="T107" style:parent-style-name="Standardskriftforavsnitt" style:family="text">
      <style:text-properties fo:language="fr" fo:country="FR"/>
    </style:style>
    <style:style style:name="T108" style:parent-style-name="Standardskriftforavsnitt" style:family="text">
      <style:text-properties fo:language="fr" fo:country="FR"/>
    </style:style>
    <style:style style:name="T109" style:parent-style-name="Standardskriftforavsnitt" style:family="text">
      <style:text-properties fo:language="fr" fo:country="FR"/>
    </style:style>
    <style:style style:name="T110" style:parent-style-name="Standardskriftforavsnitt" style:family="text">
      <style:text-properties fo:font-style="italic" style:font-style-asian="italic" style:font-style-complex="italic" fo:language="fr" fo:country="FR"/>
    </style:style>
    <style:style style:name="T111" style:parent-style-name="Standardskriftforavsnitt" style:family="text">
      <style:text-properties fo:language="fr" fo:country="FR"/>
    </style:style>
    <style:style style:name="T112" style:parent-style-name="Standardskriftforavsnitt" style:family="text">
      <style:text-properties fo:font-style="italic" style:font-style-asian="italic" style:font-style-complex="italic" fo:language="fr" fo:country="FR"/>
    </style:style>
    <style:style style:name="T113" style:parent-style-name="Standardskriftforavsnitt" style:family="text">
      <style:text-properties fo:language="fr" fo:country="FR"/>
    </style:style>
    <style:style style:name="T114" style:parent-style-name="Standardskriftforavsnitt" style:family="text">
      <style:text-properties fo:language="fr" fo:country="FR"/>
    </style:style>
    <style:style style:name="P115" style:parent-style-name="Standard" style:family="paragraph">
      <style:paragraph-properties fo:line-height="115%" fo:text-indent="-0.0208in"/>
    </style:style>
    <style:style style:name="T116" style:parent-style-name="Standardskriftforavsnitt" style:family="text">
      <style:text-properties fo:language="fr" fo:country="FR"/>
    </style:style>
    <style:style style:name="T117" style:parent-style-name="Standardskriftforavsnitt" style:family="text">
      <style:text-properties fo:language="fr" fo:country="FR"/>
    </style:style>
    <style:style style:name="T118" style:parent-style-name="Standardskriftforavsnitt" style:family="text">
      <style:text-properties fo:language="fr" fo:country="FR"/>
    </style:style>
    <style:style style:name="T119" style:parent-style-name="Standardskriftforavsnitt" style:family="text">
      <style:text-properties fo:language="fr" fo:country="FR"/>
    </style:style>
    <style:style style:name="T120" style:parent-style-name="Standardskriftforavsnitt" style:family="text">
      <style:text-properties fo:font-style="italic" style:font-style-asian="italic" style:font-style-complex="italic" fo:language="fr" fo:country="FR"/>
    </style:style>
    <style:style style:name="T121" style:parent-style-name="Standardskriftforavsnitt" style:family="text">
      <style:text-properties fo:language="fr" fo:country="FR"/>
    </style:style>
    <style:style style:name="T122" style:parent-style-name="Standardskriftforavsnitt" style:family="text">
      <style:text-properties fo:language="fr" fo:country="FR"/>
    </style:style>
    <style:style style:name="T123" style:parent-style-name="Standardskriftforavsnitt" style:family="text">
      <style:text-properties fo:font-style="italic" style:font-style-asian="italic" style:font-style-complex="italic" fo:language="fr" fo:country="FR"/>
    </style:style>
    <style:style style:name="T124" style:parent-style-name="Standardskriftforavsnitt" style:family="text">
      <style:text-properties fo:language="fr" fo:country="FR"/>
    </style:style>
    <style:style style:name="P125" style:parent-style-name="Standard" style:family="paragraph">
      <style:paragraph-properties fo:line-height="115%" fo:text-indent="-0.0208in"/>
    </style:style>
    <style:style style:name="T126" style:parent-style-name="Standardskriftforavsnitt" style:family="text">
      <style:text-properties fo:language="fr" fo:country="FR"/>
    </style:style>
    <style:style style:name="T127" style:parent-style-name="Standardskriftforavsnitt" style:family="text">
      <style:text-properties fo:language="fr" fo:country="FR"/>
    </style:style>
    <style:style style:name="T128" style:parent-style-name="Standardskriftforavsnitt" style:family="text">
      <style:text-properties fo:language="fr" fo:country="FR"/>
    </style:style>
    <style:style style:name="T129" style:parent-style-name="Standardskriftforavsnitt" style:family="text">
      <style:text-properties fo:language="fr" fo:country="FR"/>
    </style:style>
    <style:style style:name="T130" style:parent-style-name="Standardskriftforavsnitt" style:family="text">
      <style:text-properties fo:language="fr" fo:country="FR"/>
    </style:style>
    <style:style style:name="T131" style:parent-style-name="Standardskriftforavsnitt" style:family="text">
      <style:text-properties fo:language="fr" fo:country="FR"/>
    </style:style>
    <style:style style:name="T132" style:parent-style-name="Standardskriftforavsnitt" style:family="text">
      <style:text-properties fo:language="fr" fo:country="FR"/>
    </style:style>
    <style:style style:name="T133" style:parent-style-name="Standardskriftforavsnitt" style:family="text">
      <style:text-properties fo:language="fr" fo:country="FR"/>
    </style:style>
    <style:style style:name="T134" style:parent-style-name="Standardskriftforavsnitt" style:family="text">
      <style:text-properties fo:font-style="italic" style:font-style-asian="italic" style:font-style-complex="italic" fo:language="fr" fo:country="FR"/>
    </style:style>
    <style:style style:name="T135" style:parent-style-name="Standardskriftforavsnitt" style:family="text">
      <style:text-properties fo:language="fr" fo:country="FR"/>
    </style:style>
    <style:style style:name="T136" style:parent-style-name="Standardskriftforavsnitt" style:family="text">
      <style:text-properties fo:font-style="italic" style:font-style-asian="italic" style:font-style-complex="italic" fo:language="fr" fo:country="FR"/>
    </style:style>
    <style:style style:name="P137" style:parent-style-name="Standard" style:family="paragraph">
      <style:paragraph-properties fo:line-height="115%" fo:text-indent="-0.0208in"/>
    </style:style>
    <style:style style:name="T138" style:parent-style-name="Standardskriftforavsnitt" style:family="text">
      <style:text-properties fo:language="fr" fo:country="FR"/>
    </style:style>
    <style:style style:name="T139" style:parent-style-name="Standardskriftforavsnitt" style:family="text">
      <style:text-properties fo:language="fr" fo:country="FR"/>
    </style:style>
    <style:style style:name="T140" style:parent-style-name="Standardskriftforavsnitt" style:family="text">
      <style:text-properties fo:font-style="italic" style:font-style-asian="italic" style:font-style-complex="italic" fo:language="fr" fo:country="FR"/>
    </style:style>
    <style:style style:name="T141" style:parent-style-name="Standardskriftforavsnitt" style:family="text">
      <style:text-properties fo:language="fr" fo:country="FR"/>
    </style:style>
    <style:style style:name="T142" style:parent-style-name="Standardskriftforavsnitt" style:family="text">
      <style:text-properties fo:font-style="italic" style:font-style-asian="italic" style:font-style-complex="italic" fo:language="fr" fo:country="FR"/>
    </style:style>
    <style:style style:name="T143" style:parent-style-name="Standardskriftforavsnitt" style:family="text">
      <style:text-properties fo:font-style="italic" style:font-style-asian="italic" style:font-style-complex="italic" fo:language="fr" fo:country="FR"/>
    </style:style>
    <style:style style:name="T144" style:parent-style-name="Standardskriftforavsnitt" style:family="text">
      <style:text-properties fo:language="fr" fo:country="FR"/>
    </style:style>
    <style:style style:name="T145" style:parent-style-name="Standardskriftforavsnitt" style:family="text">
      <style:text-properties fo:font-style="italic" style:font-style-asian="italic" style:font-style-complex="italic" fo:language="fr" fo:country="FR"/>
    </style:style>
    <style:style style:name="T146" style:parent-style-name="Standardskriftforavsnitt" style:family="text">
      <style:text-properties fo:language="fr" fo:country="FR"/>
    </style:style>
    <style:style style:name="P147" style:parent-style-name="Standard" style:family="paragraph">
      <style:paragraph-properties fo:line-height="115%" fo:text-indent="-0.0208in"/>
      <style:text-properties fo:language="fr" fo:country="FR"/>
    </style:style>
    <style:style style:name="P148" style:parent-style-name="Standard" style:family="paragraph">
      <style:paragraph-properties fo:line-height="115%" fo:margin-left="0.5131in" fo:text-indent="-0.0208in">
        <style:tab-stops/>
      </style:paragraph-properties>
    </style:style>
    <style:style style:name="T149" style:parent-style-name="Standardskriftforavsnitt" style:family="text">
      <style:text-properties fo:language="fr" fo:country="FR"/>
    </style:style>
    <style:style style:name="T150" style:parent-style-name="Standardskriftforavsnitt" style:family="text">
      <style:text-properties fo:font-style="italic" style:font-style-asian="italic" fo:language="fr" fo:country="FR"/>
    </style:style>
    <style:style style:name="T151" style:parent-style-name="Standardskriftforavsnitt" style:family="text">
      <style:text-properties fo:font-style="italic" style:font-style-asian="italic" fo:language="fr" fo:country="FR"/>
    </style:style>
    <style:style style:name="T152" style:parent-style-name="Standardskriftforavsnitt" style:family="text">
      <style:text-properties fo:language="fr" fo:country="FR"/>
    </style:style>
    <style:style style:name="P153" style:parent-style-name="Standard" style:family="paragraph">
      <style:paragraph-properties fo:line-height="115%" fo:text-indent="-0.0208in"/>
      <style:text-properties fo:language="fr" fo:country="FR"/>
    </style:style>
    <style:style style:name="P154" style:parent-style-name="Standard" style:family="paragraph">
      <style:paragraph-properties fo:line-height="115%" fo:text-indent="-0.0208in"/>
      <style:text-properties fo:language="fr" fo:country="FR"/>
    </style:style>
    <style:style style:name="P155" style:parent-style-name="Standard" style:family="paragraph">
      <style:paragraph-properties fo:line-height="115%" fo:text-indent="-0.0208in"/>
    </style:style>
    <style:style style:name="T156" style:parent-style-name="Standardskriftforavsnitt" style:family="text">
      <style:text-properties fo:language="fr" fo:country="FR"/>
    </style:style>
    <style:style style:name="T157" style:parent-style-name="Standardskriftforavsnitt" style:family="text">
      <style:text-properties fo:language="fr" fo:country="FR"/>
    </style:style>
    <style:style style:name="T158" style:parent-style-name="Standardskriftforavsnitt" style:family="text">
      <style:text-properties fo:language="fr" fo:country="FR"/>
    </style:style>
    <style:style style:name="T159" style:parent-style-name="Standardskriftforavsnitt" style:family="text">
      <style:text-properties fo:font-style="italic" style:font-style-asian="italic" style:font-style-complex="italic" fo:language="fr" fo:country="FR"/>
    </style:style>
    <style:style style:name="T160" style:parent-style-name="Standardskriftforavsnitt" style:family="text">
      <style:text-properties fo:language="fr" fo:country="FR"/>
    </style:style>
    <style:style style:name="T161" style:parent-style-name="Standardskriftforavsnitt" style:family="text">
      <style:text-properties fo:language="fr" fo:country="FR"/>
    </style:style>
    <style:style style:name="T162" style:parent-style-name="Standardskriftforavsnitt" style:family="text">
      <style:text-properties fo:language="fr" fo:country="FR"/>
    </style:style>
    <style:style style:name="P163" style:parent-style-name="Standard" style:family="paragraph">
      <style:paragraph-properties fo:line-height="115%" fo:text-indent="-0.0208in"/>
    </style:style>
    <style:style style:name="T164" style:parent-style-name="Standardskriftforavsnitt" style:family="text">
      <style:text-properties fo:language="fr" fo:country="FR"/>
    </style:style>
    <style:style style:name="T165" style:parent-style-name="Standardskriftforavsnitt" style:family="text">
      <style:text-properties fo:language="fr" fo:country="FR"/>
    </style:style>
    <style:style style:name="T166" style:parent-style-name="Standardskriftforavsnitt" style:family="text">
      <style:text-properties fo:language="fr" fo:country="FR"/>
    </style:style>
    <style:style style:name="T167" style:parent-style-name="Standardskriftforavsnitt" style:family="text">
      <style:text-properties fo:language="fr" fo:country="FR"/>
    </style:style>
    <style:style style:name="T168" style:parent-style-name="Standardskriftforavsnitt" style:family="text">
      <style:text-properties fo:font-style="italic" style:font-style-asian="italic" style:font-style-complex="italic" fo:language="fr" fo:country="FR"/>
    </style:style>
    <style:style style:name="T169" style:parent-style-name="Standardskriftforavsnitt" style:family="text">
      <style:text-properties fo:language="fr" fo:country="FR"/>
    </style:style>
    <style:style style:name="T170" style:parent-style-name="Standardskriftforavsnitt" style:family="text">
      <style:text-properties fo:language="fr" fo:country="FR"/>
    </style:style>
    <style:style style:name="T171" style:parent-style-name="Standardskriftforavsnitt" style:family="text">
      <style:text-properties fo:font-style="italic" style:font-style-asian="italic" style:font-style-complex="italic" fo:language="fr" fo:country="FR"/>
    </style:style>
    <style:style style:name="T172" style:parent-style-name="Standardskriftforavsnitt" style:family="text">
      <style:text-properties fo:language="fr" fo:country="FR"/>
    </style:style>
    <style:style style:name="T173" style:parent-style-name="Standardskriftforavsnitt" style:family="text">
      <style:text-properties fo:font-style="italic" style:font-style-asian="italic" style:font-style-complex="italic" fo:language="fr" fo:country="FR"/>
    </style:style>
    <style:style style:name="T174" style:parent-style-name="Standardskriftforavsnitt" style:family="text">
      <style:text-properties fo:language="fr" fo:country="FR"/>
    </style:style>
    <style:style style:name="T175" style:parent-style-name="Standardskriftforavsnitt" style:family="text">
      <style:text-properties fo:language="fr" fo:country="FR"/>
    </style:style>
    <style:style style:name="T176" style:parent-style-name="Standardskriftforavsnitt" style:family="text">
      <style:text-properties fo:language="fr" fo:country="FR"/>
    </style:style>
    <style:style style:name="T177" style:parent-style-name="Standardskriftforavsnitt" style:family="text">
      <style:text-properties fo:language="fr" fo:country="FR"/>
    </style:style>
    <style:style style:name="P178" style:parent-style-name="Standard" style:family="paragraph">
      <style:paragraph-properties fo:line-height="115%" fo:text-indent="-0.0208in"/>
    </style:style>
    <style:style style:name="T179" style:parent-style-name="Standardskriftforavsnitt" style:family="text">
      <style:text-properties fo:language="fr" fo:country="FR"/>
    </style:style>
    <style:style style:name="T180" style:parent-style-name="Standardskriftforavsnitt" style:family="text">
      <style:text-properties fo:language="fr" fo:country="FR"/>
    </style:style>
    <style:style style:name="T181" style:parent-style-name="Standardskriftforavsnitt" style:family="text">
      <style:text-properties fo:language="fr" fo:country="FR"/>
    </style:style>
    <style:style style:name="T182" style:parent-style-name="Standardskriftforavsnitt" style:family="text">
      <style:text-properties fo:font-style="italic" style:font-style-asian="italic" style:font-style-complex="italic" fo:language="fr" fo:country="FR"/>
    </style:style>
    <style:style style:name="T183" style:parent-style-name="Standardskriftforavsnitt" style:family="text">
      <style:text-properties fo:language="fr" fo:country="FR"/>
    </style:style>
    <style:style style:name="T184" style:parent-style-name="Standardskriftforavsnitt" style:family="text">
      <style:text-properties fo:font-style="italic" style:font-style-asian="italic" style:font-style-complex="italic" fo:language="fr" fo:country="FR"/>
    </style:style>
    <style:style style:name="T185" style:parent-style-name="Standardskriftforavsnitt" style:family="text">
      <style:text-properties fo:language="fr" fo:country="FR"/>
    </style:style>
    <style:style style:name="T186" style:parent-style-name="Standardskriftforavsnitt" style:family="text">
      <style:text-properties fo:language="fr" fo:country="FR"/>
    </style:style>
    <style:style style:name="P187" style:parent-style-name="Standard" style:family="paragraph">
      <style:paragraph-properties fo:line-height="115%" fo:text-indent="-0.0208in"/>
      <style:text-properties fo:language="fr" fo:country="FR"/>
    </style:style>
    <style:style style:name="P188" style:parent-style-name="Standard" style:family="paragraph">
      <style:paragraph-properties fo:line-height="115%" fo:text-indent="-0.0208in"/>
      <style:text-properties fo:language="fr" fo:country="FR"/>
    </style:style>
    <style:style style:name="P189" style:parent-style-name="Standard" style:family="paragraph">
      <style:paragraph-properties fo:line-height="115%" fo:text-indent="-0.0208in"/>
    </style:style>
    <style:style style:name="T190" style:parent-style-name="Standardskriftforavsnitt" style:family="text">
      <style:text-properties fo:language="fr" fo:country="FR"/>
    </style:style>
    <style:style style:name="T191" style:parent-style-name="Standardskriftforavsnitt" style:family="text">
      <style:text-properties fo:language="fr" fo:country="FR"/>
    </style:style>
  </office:automatic-styles>
  <office:body>
    <office:text text:use-soft-page-breaks="true">
      <text:p text:style-name="P1"><text:span text:style-name="T3">Ole M. Høystad :<text:s/></text:span><text:span text:style-name="T4">A History of the Heart<text:s/></text:span><text:span text:style-name="T5">(Oslo 2011, 305 p)</text:span></text:p>
      <text:p text:style-name="P6"/>
      <text:p text:style-name="P7"/>
      <text:p text:style-name="P8"><text:span text:style-name="T9"><text:tab/></text:span><text:span text:style-name="T10"><text:tab/></text:span><text:span text:style-name="T11"><text:tab/></text:span><text:span text:style-name="T12"><text:tab/></text:span><text:span text:style-name="T13"><text:tab/></text:span><text:span text:style-name="T14">LE CŒUR</text:span></text:p>
      <text:p text:style-name="P15"/>
      <text:p text:style-name="P16"/>
      <text:p text:style-name="P17"/>
      <text:p text:style-name="P18"><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Le cœur a ses raisons</text:span></text:p>
      <text:p text:style-name="P27"><text:tab/><text:tab/><text:tab/><text:tab/><text:tab/><text:tab/><text:tab/>que la raison ne connaît point</text:p>
      <text:p text:style-name="P28"><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Pascal)</text:span></text:p>
      <text:p text:style-name="P39"><text:tab/></text:p>
      <text:p text:style-name="P40"><text:tab/>Depuis l'aube de<text:s/>l'histoire culturelle de l'homme, le cœur, organe magique, avec ses battements rythmiques dans notre poitrine, est la grande énigme et le mystère dans la vie des hommes. Dans les plus vieilles sources écrites de l'antiquité en Mésopotamie, datant de 3000 ans avant notre ère, le cœur est déjà omniprésent aussi bien pendant les périodes fastes que pendant les périodes de déclin. Le cœur, c'est une question de vie et de mort, du corps aussi bien que de l'âme. Notre situation après la mort dépend, dans la plupart des religions et philosophies, des qualités personnelles et morales du cœur et de tout ce qu'il représente.</text:p>
      <text:p text:style-name="P41"><text:tab/><text:tab/>Quand le héros sumérien Gilgamesh, selon les sources écrites datant d'environ 2000 ans avant notre ère, se trouve dans la situation la plus critique et dramatique de sa vie, il sacrifie un cœur aux dieux. Pourquoi? Lorsque les vieux Égyptiens allaient embaumer un corps, seul le cœur était réintroduit dans la cavité thoracique avant qu'elle ne soit refermée et ligaturée dans un linceul. Pourquoi les Égyptiens s’efforçaient-ils spécialement à conserver le cœur?</text:p>
      <text:p text:style-name="P42"><text:tab/><text:tab/>Tandis que les Égyptiens veillaient à ce que le mort emportât son cœur dans la mort et au royaume des morts, les Aztèques d'Amérique centrale prenaient le cœur de dizaines de milliers d'êtres vivants et le retiraient de leurs poitrines à l'aide d'un couteau en silex, le sacrifiant aux dieux au moment de ses derniers battements. Les conceptions dans les cultures égyptienne et aztèque montrent que la signification du cœur varie énormement d’une culture à une autre. Le cœur pourrait peut-être aussi bien séparer les gens que les unir? Les chrétiens et les humanistes européens se posent naturellement la question sur l'insensibilité des Aztèques – mais étaient-ils vraiment insensibles?</text:p>
      <text:p text:style-name="P43"><text:span text:style-name="T44"><text:tab/></text:span><text:span text:style-name="T45"><text:tab/>Voici les<text:s/></text:span><text:span text:style-name="T46">questions auxquelles ce livre tente d'apporter des réponses:<text:s/></text:span><text:span text:style-name="T47">Quelle est la conception du cœur, que représente-t-il dans quelques grandes civilisations importantes, et comment notre cœur européen, avec ses différentes formes imagées et ses fonctions, a-t-il</text:span><text:span text:style-name="T48"><text:s/>été formé à travers une longue évolution historique?</text:span><text:span text:style-name="T49"><text:s/>Pour délimiter l'exposé, seules seront traitées les cultures qui, d'une manière ou d'une autre, directement ou indirectement, font partie de notre propre histoire européenne et sa longue évolution. Cela</text:span><text:span text:style-name="T50"><text:s/>signifie qu'une place de choix sera accordée au Moyen-Orient, puisque le judaïsme, qui a conditionné le christianisme, est le résultat d'une interaction de prêts et d'influences dans la région, tout d'abord des cultures sumériennes-babyloniennes et de l'É</text:span><text:span text:style-name="T51">gypte antique. Les juifs se sont définis en opposition à ces cultures pour apparaître avec une identité propre, différente de celle de leurs voisins. Cela vaut aussi pour leur conception du cœur, qui, dans le judaïsme, a un contenu totalement différent de<text:s/></text:span><text:span text:style-name="T52">celui des Babyloniens et des Égyptiens.</text:span></text:p>
      <text:p text:style-name="P53"><text:span text:style-name="T54"><text:tab/></text:span><text:span text:style-name="T55"><text:tab/>Même si le Nouveau Testament s'appuie sur la conception du cœur de l'Ancien Testament, le cœur aura un autre contenu dans le christianisme que dans le judaïsme. Cela s'explique par la passion de Jésus et l'importan</text:span><text:span text:style-name="T56">ce qu'aura<text:s/></text:span><text:span text:style-name="T57">le sang</text:span><text:span text:style-name="T58"><text:s/>dans le christianisme. La vie dramatique de Jésus et le rapport entre son sang et son cœur permettent de nombreux exégèses et représentations<text:s/></text:span><text:soft-page-break/><text:span text:style-name="T59">symboliques et seront à la base du développement de la culture européenne au cours du Moyen-Âge</text:span><text:span text:style-name="T60">. Cette histoire est remplie de paradoxes.</text:span></text:p>
      <text:p text:style-name="P61"><text:tab/><text:tab/>L'un de ces paradoxes, c'est que la culture européenne a été considérablement influencée par la culture islamique arabe, deux cultures qui sont d’habitude présentées comme antithétiques. En examinant justement la conception du cœur des deux cultures, apparaissent non seulement des différences, mais aussi une influence arabe qui a durablement formé notre cœur européen. Voici notre allégation: la culture européenne moderne est, à un degré considérable , le résultat<text:s/>de la rencontre entre les cultures européennes et arabo-musulmanes dans le Haut Moyen-Âge. C'est la raison pour laquelle la conception du cœur arabo-islamique aura une place de choix dans notre exposé.</text:p>
      <text:p text:style-name="P62"><text:span text:style-name="T63"><text:tab/></text:span><text:span text:style-name="T64"><text:tab/>On dit d'ailleurs habituellement que la culture eur</text:span><text:span text:style-name="T65">opéenne a deux sources majeures: les idées juives-bibliques et l'Antiquité grecque. Tandis que notre foi religieuse repose sur la tradition sémite qui se manifeste dans la Bible, nos arts, philosophies et sciences s'inspirent, quant à eux, de la culture gr</text:span><text:span text:style-name="T66">ecque. Mais l'homme grec, décrit par Homère environ 700 ans avant notre ère, est totalement différent de l'homme européen. En parlant de la conception du cœur chez Homère – si l'on peut dire que ses personnages ont un cœur à notre sens – le but de nos étud</text:span><text:span text:style-name="T67">es sera de relever s'il existe, chez l'homme, une<text:s/></text:span><text:span text:style-name="T68">constante,<text:s/></text:span><text:span text:style-name="T69">c'est à dire</text:span><text:span text:style-name="T70"><text:s/></text:span><text:span text:style-name="T71">quelque chose d'universel qui nous relie à l'homme homérique, préchrétien. On posera la même question en examinant les vikings, nos ancêtres.</text:span></text:p>
      <text:p text:style-name="P72"><text:tab/><text:tab/>Nos ancêtres n'avaient pas le cœur tendre; ils étaient des guerriers forcenés, ils pratiquaient des sacrifices humains et païens. Le dieu des pendus, Odin, s'est sacrifié à lui-même et s'est pendu <text:s/>à un arbre saint. Mais nous ignorons s'il a fait cela pour sortir de ses gonds et sauver son cœur ou bien pour résoudre l'énigme de la vie. Le cœur norrois demeure une énigme pour nous. Ce qui est aussi le cas de celui des Aztèques.</text:p>
      <text:p text:style-name="P73"><text:tab/><text:tab/>Quand nous consacrons un chapitre entier aux Aztèques dans ce livre, c'est parce que, dans leur culture, le cœur<text:s/>occupe une place spectaculaire dans une histoire si sanglante et si horrible que cela peut dépasser notre entendement. Que l'horrible et l'affreux pussent constituer un élément dans la création culturelle, comme c'est le cas dans la culture mésoaméricaine,<text:s/>où le sacrifice humain était répandu, on le comprend difficilement. C'est la raison pour laquelle les conquistadors espagnols considéraient comme leur devoir d'éradiquer cette culture. Ils y sont parvenus d'une manière très efficace - et avec la bénédiction de l'église chrétienne. En peu d'années, les Européens ont réduit en ruines la culture aztèque et les autres grandes cultures de l'Amérique centrale, et leurs trésors ont été pillés dans une action organisée par l'État qui est toujours restée sans équivalent dans l'histoire de l'homme. Au cours du XVIème siècle, la population du Mexique a chuté d'environ 25 millions à moins d'un million. Qui est alors dépourvu de cœur, les Aztèques païens ou les humanistes européens? Il semble que le cœur puisse se remplir de toutes sortes de conceptions et de sentiments, parfois créateurs, parfois destructeurs. La question qui se pose est de savoir quelle est la propriété de l'être humain. La deuxième partie de ce livre va essayer d'y répondre en suivant l'évolution de la métaphore du cœur dans la culture européenne moderne.</text:p>
      <text:p text:style-name="P74"><text:tab/><text:tab/>Certains des plus grands exploits de l'histoire spirituelle de l'humanité ne seront pas traités dans cet exposé. Il s'agit de toute la tradition asiatique, les vieilles cultures indiennes et chinoises, <text:s/>l’hindouisme, le bouddhisme et le taoïsme. La vision de l'homme dans ces traditions n'est en aucun cas inférieure en ce qui concerne ses qualités nobles. Comparées aux exigences bouddhistes de pondération, de contemplation et d'harmonie intérieure comme remèdes contre toutes sortes de désirs, les Européens paraissent des carriéristes ambitieux, avides de pouvoir, et des matérialistes égoïstes. Mais cette histoire alternative, nous devons la laisser de côté, afin d'approfondir notre propre histoire du cœur.</text:p>
      <text:soft-page-break/>
      <text:p text:style-name="P75"><text:span text:style-name="T76"><text:s text:c="2"/></text:span><text:span text:style-name="T77"><text:tab/>Il n'est pourtant pas facile de déterminer ce que représente le cœur. De quelle sorte de cœur parlons-nous vraiment?<text:s/></text:span><text:span text:style-name="T78">Substance</text:span><text:span text:style-name="T79"><text:s/>corporelle ou<text:s/></text:span><text:span text:style-name="T80">symbole</text:span><text:span text:style-name="T81">? Dans ce livre, il s'agit surtout de représentations métaphoriques, le cœur en tant qu'</text:span><text:span text:style-name="T82">image<text:s/></text:span><text:span text:style-name="T83">et<text:s/></text:span><text:span text:style-name="T84">sym</text:span><text:span text:style-name="T85">bole,<text:s/></text:span><text:span text:style-name="T86">il demande donc des interprétations. Le cœur sera également le siège de la conscience, puisque la mauvaise conscience se manifeste comme un coup au cœur ou une douleur. C'est pourquoi l'âme est située dans le cœur, vu la relation étroite entre la con</text:span><text:span text:style-name="T87">science et l'âme. Mais c'est surtout l'amour et <text:s/>quelques autres sentiments que l'on a tendance à placer dans le cœur, puisque l'amour, le chagrin d'amour, la compassion etc. entraînent des réactions physiques perceptibles dans notre cœur. Ainsi le cœur de</text:span><text:span text:style-name="T88">vient la représentation ou l’image de ces sentiments, parce qu’il réagit sympathiquement ou symptomatiquement à quelque chose qui se passe à l'extérieur du cœur, sur le plan personnel et social. C'est la définition de<text:s/></text:span><text:span text:style-name="T89">métonymie</text:span><text:span text:style-name="T90"><text:s/>dans la rhétorique , où la p</text:span><text:span text:style-name="T91">artie qui renferme le phénomène, remplacera le phénomène lui-même. <text:s/>La métonymie est donc capable d'incarner aussi bien le côté physique que le côté spirituel d'une expression, le sens propre et le sens figuré d’un mot. Ces deux aspects du cœur expliquent<text:s/></text:span><text:span text:style-name="T92">probablement son statut comme symbole roi dans notre culture, bien qu'on cultive par ailleurs le cerveau intellectuel. Le cerveau est un objet réel, pas une image. Le cœur, lui, est les deux.</text:span></text:p>
      <text:p text:style-name="P93"><text:span text:style-name="T94"><text:tab/></text:span><text:span text:style-name="T95"><text:tab/>Le cœur est donc en même temps<text:s/></text:span><text:span text:style-name="T96">substance, symptôme<text:s/></text:span><text:span text:style-name="T97">et<text:s/></text:span><text:span text:style-name="T98">symbole</text:span><text:span text:style-name="T99"><text:s/></text:span><text:span text:style-name="T100">et ne saura pas être réduit au langage et au symbole. La magie du cœur n'est pas seulement due à sa puissance de symboliser, mais au fait qu'il est l'organe vital par excellence dont les battements se font sentir environ 60-100 fois par minute, quelque 100</text:span><text:span text:style-name="T101"><text:s/>000 fois en 24 heures et fait circuler environ 6000 litres de sang dans notre corps en ces 24 heures – des millions de litres de sang en une vie normale. Et ce muscle, le plus travailleur de notre organisme, est en même temps le seul à agir indépendamment</text:span><text:span text:style-name="T102"><text:s/>de notre volonté, avec son propre système nerveux. Voilà pourquoi le cœur représente quelque chose de sublime, qui nous rappelle que la vie a une source qui dépasse le contrôle humain. Voilà pourquoi la chirurgie cardiaque et la cardiologie nous fascinent</text:span><text:span text:style-name="T103">. Voilà pourquoi tout un chapitre de ce livre sera réservé aux transplantations cardiaques qui posent justement la question de savoir jusqu'à quel point l'homme pourra contrôler son propre corps jusqu'à manipuler la vie même.</text:span></text:p>
      <text:p text:style-name="P104"><text:span text:style-name="T105"><text:tab/></text:span><text:span text:style-name="T106"><text:tab/>L'importance du cœur se refl</text:span><text:span text:style-name="T107">ète dans la langue parlée qui regorge d'expressions dites 'cardiaques' – images, métaphores et métonymies. On parle d'un cœur léger, on dit que quelque chose nous tient à cœur, qu’on perd son cœur (souvent un bonheur). Notre idéal est d'écouter son cœur et</text:span><text:span text:style-name="T108"><text:s/>d'être fidèle à son cœur. On aime parler de ce qui remplit le cœur. Ce qui vient du cœur est dit en toute sincérité – et pourra démasquer le malhonnête. Les salutations cordiales ne suffisent pas. Les personnes généreuses ont bon cœur ou un cœur d'or, nou</text:span><text:span text:style-name="T109">s pouvons vivre quelque chose qui nous brise le cœur, et on a le cœur dans la gorge. Le cœur pourra être serré, cassé et brisé puisque l'on est frappé au cœur. L'expression anglaise<text:s/></text:span><text:span text:style-name="T110">learn by heart</text:span><text:span text:style-name="T111"><text:s/>ou française<text:s/></text:span><text:span text:style-name="T112">apprendre par cœur</text:span><text:span text:style-name="T113"><text:s/>prouvent que le cœur est<text:s/></text:span><text:span text:style-name="T114">également lié à l'intelligence.</text:span></text:p>
      <text:p text:style-name="P115"><text:span text:style-name="T116"><text:tab/></text:span><text:span text:style-name="T117"><text:tab/>Nombre de métaphores cardiaques en disent long sur notre personnalité, notre qualité morale. On peut avoir bon cœur ou être sans cœur, avoir le cœur dur ou tendre, chaud ou froid. La qualité de notre cœur, notre capacité d</text:span><text:span text:style-name="T118">e compassion nous définissent. C'est la raison pour laquelle il est nécessaire de sonder son cœur, même si ce processus peut paraître douloureux ou embarrassant puisqu'il dévoile nos qualités, et cela pourra nous décourager quand sera révélé le manque de c</text:span><text:span text:style-name="T119">œur des autres. On est tenté de citer Peer Gynt (qui cite la Bible, le livre des Psaumes 7, 10): que<text:s/></text:span><text:span text:style-name="T120">sonder les reins et les cœurs,</text:span><text:span text:style-name="T121"><text:s/>ce n’est pas notre tâche. Mais c'est justement le but de ce livre – formulé déjà dans l'antiquité grecque et inscrite comme<text:s/></text:span><text:span text:style-name="T122">exigence divine à l'entrée du temple d'Apollon à Delphes:<text:s/></text:span><text:span text:style-name="T123">Gnoti seauton – Connais-toi toi-même</text:span><text:span text:style-name="T124">!</text:span></text:p>
      <text:p text:style-name="P125"><text:span text:style-name="T126"><text:tab/></text:span><text:span text:style-name="T127"><text:tab/>Les qualités du cœur, <text:s/>c'est bien plus qu'une simple question théorique. Cela ne veut tout de<text:s/></text:span><text:soft-page-break/><text:span text:style-name="T128">même pas dire qu'une réflexion ou une clarification théorique à<text:s/></text:span><text:span text:style-name="T129">propos de ce que représente le cœur soit sans importance dans la soi-disant vie réelle. Qu'un mot n'est pas seulement un mot, mais en même temps une action – voilà un des grands miracles de la vie humaine. Le signifiant crée le signifié. <text:s/>Les mots peuvent<text:s/></text:span><text:span text:style-name="T130">être dangereusement prophétiques par bien des côtés. C'est également le cas du cœur qui exemplifie justement cette étrange relation entre la langue et sa référence. Parlant du «cœur», on ne sait pas toujours si l'on parle de cette substance mystérieuse qui</text:span><text:span text:style-name="T131"><text:s/>bat si régulièrement dans notre poitrine, ou d'autre chose se référant aux valeurs symboliques, aux différentes attitudes, ou bien aux différentes qualités personnelles dont le cœur sert d'image. Que l'on pense à l'un ou à l'autre, le cœur «propre» aussi<text:s/></text:span><text:span text:style-name="T132">bien que le cœur «figuré» sont formés par la langue dont on se sert pour en parler. Il existe un rapport insoluble entre les sentiments du cœur et les mots et notions dont on se sert pour en parler. C'est la raison pour laquelle cette étude traitera aussi<text:s/></text:span><text:span text:style-name="T133">bien du<text:s/></text:span><text:span text:style-name="T134">cœur langagier<text:s/></text:span><text:span text:style-name="T135">que du<text:s/></text:span><text:span text:style-name="T136">langage du cœur.</text:span></text:p>
      <text:p text:style-name="P137"><text:span text:style-name="T138"><text:tab/></text:span><text:span text:style-name="T139"><text:tab/>Ce rapport insoluble entre le cœur en tant que donné ou inné, d'un côté, et comme image ou symbole de l'autre, est exprimé dans le fameux énoncé de Sigrid Undset à propos des<text:s/></text:span><text:span text:style-name="T140">cœurs humains</text:span><text:span text:style-name="T141">. A la fin de ses<text:s/></text:span><text:span text:style-name="T142">C</text:span><text:span text:style-name="T143">ontes du Roi Arthur et les Chevaliers de la Table ronde<text:s/></text:span><text:span text:style-name="T144">(1915),</text:span><text:span text:style-name="T145"><text:s/></text:span><text:span text:style-name="T146">elle écrit:</text:span></text:p>
      <text:p text:style-name="P147"/>
      <text:p text:style-name="P148"><text:span text:style-name="T149"><text:tab/></text:span><text:span text:style-name="T150">Car les us et coutumes changent beaucoup avec le temps qui passe, et la foi des hommes change et ce qu'ils pensent du monde aussi. Mais les cœurs des hommes ne changeront jamais<text:s/></text:span><text:span text:style-name="T151">à travers les âges</text:span><text:span text:style-name="T152">.</text:span></text:p>
      <text:p text:style-name="P153"/>
      <text:p text:style-name="P154"><text:tab/>Cette phrase est placée à la fin d'une œuvre dont le sujet est la passion érotique à l'époque de la chevalerie, une période historique qui a largement formé nos cœurs européens. Le cœur sera donc, dans cette citation, une métaphore des sentiments et de l'amour, et particulièrement de la passion érotique. Sigrid Undset affirme que ces sentiments, l'amour érotique et la passion, ne changent pas mais restent les mêmes toujours et partout. Cela implique, si c'est le cas, une essence originale et définitive chez l'homme. Nombreux sont ceux qui pensent que cela n'est pas le cas.</text:p>
      <text:p text:style-name="P155"><text:span text:style-name="T156"><text:tab/></text:span><text:span text:style-name="T157"><text:tab/>La plupart des évolutionnistes sont de l'opinion que l'homme, à sa naissance, est un être ouvert et indéterminé qu'il faudra donc former par l'apprentissage et par<text:s/></text:span><text:span text:style-name="T158">une éducation artificielle et consciente pendant toute la vie. De tous les êtres sur terre, l'homme n’est pas seulement le plus malléable, mais aussi le plus<text:s/></text:span><text:span text:style-name="T159">instable</text:span><text:span text:style-name="T160"><text:s/>et imprévisible. Dans cette instabilité et incertitude, l'homme cherche une constante, un</text:span><text:span text:style-name="T161">e base ferme et irréductible qui pourra servir de modèle. Le cœur se présente comme un candidat digne, avant tout comme siège ou image pour l'amour, l'âme et la conscience. En tout cas, voilà la fonction du cœur dans notre culture européenne chrétienne dep</text:span><text:span text:style-name="T162">uis son émergence quelques siècles après la naissance de Jésus Christ.</text:span></text:p>
      <text:p text:style-name="P163"><text:span text:style-name="T164"><text:tab/></text:span><text:span text:style-name="T165"><text:tab/>Mais considérer le cœur comme norme éthique est en opposition avec la métaphore de Sigrid Undset, car les sentiments et la passion érotique vont souvent à l'encontre de ce qui est mor</text:span><text:span text:style-name="T166">alement bon. Ce n'est pas exactement une conception optimiste de la nature humaine qu'exprime ici l’auteur. Elle va plutôt à l'encontre de notre tradition humaniste occidentale qui affirme la liberté de l'homme et sa responsabilité de se former. Il s'agit<text:s/></text:span><text:span text:style-name="T167">ici de cultiver son cœur et de sa qualité. Alors on nous apprend que ce cœur représente quelque chose d'émotionnel et d'érotique, quelque chose de<text:s/></text:span><text:span text:style-name="T168">constant</text:span><text:span text:style-name="T169"><text:s/>et d’inchangeable, presque comme une loi de la nature. Si cela n'est pas pire encore. Car l'allégati</text:span><text:span text:style-name="T170">on concernant les<text:s/></text:span><text:span text:style-name="T171">cœurs humains</text:span><text:span text:style-name="T172">, dans le contexte de la citation, implique que l'homme est toujours<text:s/></text:span><text:span text:style-name="T173">en proie à ses passions</text:span><text:span text:style-name="T174">. Si cela est vrai, le mot aura une actualité encore plus terrifiante à notre époque où l'individu, aussi bien que certains groupes e</text:span><text:span text:style-name="T175">t sociétés disposent d'armes de destruction massive qui mettraient en péril aussi bien notre démocratie que notre civilisation et tout notre genre si elles tombaient entre les mains de gens qui, littéralement, sont en<text:s/></text:span><text:soft-page-break/><text:span text:style-name="T176">proie à leurs passions – que celles-ci</text:span><text:span text:style-name="T177"><text:s/>soient de caractère politique, religieux ou érotique.</text:span></text:p>
      <text:p text:style-name="P178"><text:span text:style-name="T179"><text:tab/></text:span><text:span text:style-name="T180"><text:tab/>L'affirmation de Sigrid Undset disant que l'homme est au pouvoir de ses passions est valable seulement pour l'un des aspects du cœur: le cœur sombre. C'est au contraire à un tout autre aspect du cœur</text:span><text:span text:style-name="T181">, les forces créatrices, que fait allusion Pascal dans le fameux dicton:<text:s/></text:span><text:span text:style-name="T182">Le cœur a ses raisons que la raison ne connaît point</text:span><text:span text:style-name="T183">. Ces<text:s/></text:span><text:span text:style-name="T184">raisons</text:span><text:span text:style-name="T185"><text:s/>profondes sont explorées dans plusieurs grandes cultures et sont l'objectif de nombreux chercheurs de vérité, des sou</text:span><text:span text:style-name="T186">fis et des mystiques religieux entre autres. Ce sont ces sources créatrices que cherche le romantisme quand il privilégie les sentiments aux dépens de la raison et nous forme ainsi, nous les Européens, pour les siècles à venir.</text:span></text:p>
      <text:p text:style-name="P187"><text:tab/><text:tab/>Puisque le cœur, malgré de<text:s/>nombreuses différences historiques, semble occuper une place au centre de beaucoup de cultures, il représente peut-être, malgré tout, quelque chose que tous les hommes ont en commun. Peut-être le cœur sera-t-il capable de construire des ponts entre les différentes cultures qui traditionnellement ont des problèmes à se comprendre? Peut-être existe-t-il un langage de cœur que tous les hommes de toutes les cultures ont en commun, où les hommes se comprennent instinctivement et qui suspend les dissensions religieuses et culturelles?</text:p>
      <text:p text:style-name="P188"><text:tab/><text:tab/>Ou plutôt: dire que les cœurs parlent aux cœurs, est-ce seulement un cliché? La rencontre entre les conquistadors et les Aztèques porte à le croire. Comme le fait la relation entre juifs et Palestiniens de nos jours. Mais justement, parce qu'il existe des différences fondamentales entre différentes cultures, il importe de comprendre ces différences, pas uniquement pour comprendre «les autres», mais aussi pour nous comprendre nous-mêmes. Il semble, en effet, que c'est par comparaison que nous sommes capables de nous comprendre nous-mêmes, de comprendre notre identité. Les différences et les ruptures sont aussi importantes que les similitudes et les continuités pour notre compréhension. Cela vaut aussi pour comprendre notre époque. Pour comprendre où nous sommes et vers où nous nous dirigeons, il faudra connaître notre passé et l'évolution historique. Pour comprendre la complexité de la culture européenne moderne, il sera nécessaire de connaître l'histoire complexe de l'Europe. En somme, pour comprendre, il faudra comparer les différences et les similitudes. Mais les sciences culturelles comparatives présentent de vraies difficultés. Puisque, au départ, nous sommes condamnés à voir et à comprendre l'autre et les autres à travers nos propres yeux.</text:p>
      <text:p text:style-name="P189"><text:span text:style-name="T190"><text:tab/></text:span><text:span text:style-name="T191"><text:tab/>Commençons l’histoire des différences et des similitudes, des continuités et des ruptures là où tout a commenc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Bobletekst" style:display-name="Bobletekst" style:family="paragraph" style:parent-style-name="Normal">
      <style:text-properties style:font-name="Segoe UI" style:font-name-asian="Segoe UI" style:font-name-complex="Segoe UI" fo:font-size="9pt" style:font-size-asian="9pt" style:font-size-complex="8pt" fo:hyphenate="false"/>
    </style:style>
    <style:style style:name="TopptekstTegn" style:display-name="Topptekst Tegn" style:family="text" style:parent-style-name="Standardskriftforavsnitt">
      <style:text-properties style:font-size-complex="10.5pt"/>
    </style:style>
    <style:style style:name="BunntekstTegn" style:display-name="Bunntekst Tegn" style:family="text" style:parent-style-name="Standardskriftforavsnitt">
      <style:text-properties style:font-size-complex="10.5pt"/>
    </style:style>
    <style:style style:name="BobletekstTegn" style:display-name="Bobletekst Tegn" style:family="text" style:parent-style-name="Standardskriftforavsnitt">
      <style:text-properties style:font-name="Segoe UI" style:font-name-asian="Segoe UI" style:font-name-complex="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Bunntekst" style:family="paragraph">
      <style:paragraph-properties fo:text-align="end"/>
    </style:style>
  </office:automatic-styles>
  <office:master-styles>
    <style:master-page style:name="MP0" style:page-layout-name="PL0">
      <style:footer>
        <text:p text:style-name="P2"><text:page-number text:fixed="false">3</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 Arne Evensen</meta:initial-creator>
    <dc:creator>Eirin Hagen</dc:creator>
    <meta:creation-date>2016-11-06T11:12:00Z</meta:creation-date>
    <dc:date>2016-11-06T11:12:00Z</dc:date>
    <meta:print-date>2016-05-23T20:44:00Z</meta:print-date>
    <meta:template xlink:href="Normal" xlink:type="simple"/>
    <meta:editing-cycles>2</meta:editing-cycles>
    <meta:editing-duration>PT0S</meta:editing-duration>
    <meta:document-statistic meta:page-count="5" meta:paragraph-count="37" meta:word-count="2973" meta:character-count="18697" meta:row-count="131" meta:non-whitespace-character-count="15761"/>
  </office:meta>
</office:document-meta>
</file>